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Westergracht 79 ZW, 2017-02040, 1e fase ontheffing handelen in strijd met regels ruimtelijke ordening, verzonden 30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586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8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8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Westergracht 79 ZW, 2017-02040, 1e fase ontheffing handelen in strijd met regels ruimtelijke ordening, verzonden 30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586</meta:user-defined>
    <meta:user-defined meta:name="OVERHEIDop.GmbID/DC.identifier">gmb-2017-53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ZK</meta:user-defined>
    <meta:user-defined meta:name="OVERHEIDop.woonplaats">Haarlem</meta:user-defined>
    <meta:user-defined meta:name="OVERHEIDop.straatnaam">Westergrach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890 488056</meta:user-defined>
    <meta:user-defined meta:name="OVERHEIDop.versieInformatie"/>
  </office:meta>
</office:document-meta>
</file>