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Lentefair LEEF! op zaterdag 6 mei 2017 van 14.00 uur tot 21.00 uur en op zondag 7 mei 2017 van 11.00 uur tot 17.00 uur op het perceel van Camping de Knieplanden te Zweeloo.</text:p>
            <text:p text:style-name="common-al"/>
            <text:p text:style-name="common-al"> Verleend op 30 maart 2017.</text:p>
            <text:p text:style-name="common-al"/>
            <text:p text:style-name="common-al">Zaak 2054-2017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17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57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7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7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2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75</meta:user-defined>
    <meta:user-defined meta:name="OVERHEIDop.GmbID/DC.identifier">gmb-2017-53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03 535013</meta:user-defined>
    <meta:user-defined meta:name="OVERHEIDop.versieInformatie"/>
  </office:meta>
</office:document-meta>
</file>