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office:automatic-styles>
  <office:body>
    <office:text>
      <text:p text:style-name="new_page_staatscourant"/>
      <text:p text:style-name="single-kop-titel">Aanwijzing en voorschriften evenementen binnen inrich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3, lid 1 van de Evenementenverordening Maastricht (hierna: Evenementenverordening) is het verboden om zonder vergunning van de burgemeester een evenement te organiseren.</text:p>
            <text:p text:style-name="al"/>
            <text:p text:style-name="al">Op basis van artikel 4, lid 1 van de Evenementenverordening geldt dit verbod niet voor door de burgemeester aangewezen categorieën van evenementen waarvoor slechts een meldingsplicht geldt.</text:p>
            <text:p text:style-name="al"/>
            <text:p text:style-name="al">Verder kan de burgemeester op basis van artikel 4, lid 5 van de Evenementenverordening nadere voorschriften stellen ten aanzien van meldingsplichtige evenementen.</text:p>
            <text:p text:style-name="al"/>
            <text:p text:style-name="al">In artikel 2 van de Evenementenverordening is bepaald dat de verordening van toepassing is op alle evenementen, maar <text:span text:style-name="nadrukondlijn">niet</text:span> geldt voor evenementen die plaatsvinden in een inrichting als bedoeld in de Wet milieubeheer, waarin het krachtens vergunning of melding is toegestaan evenementen te houden en het maximale aantal bezoekers dat gelijktijdig tijdens het evenement aanwezig is minder dan 500 bedraagt. Daaruit volgt dat de verordening wel van toepassing is op evenementen binnen inrichtingen waar gelijktijdig meer dan 500 bezoekers aanwezig zijn.</text:p>
            <text:p text:style-name="al"/>
            <text:p text:style-name="al">Omdat het – vanwege het feit dat op inrichtingen o.a. de Wet milieubeheer reeds van toepassing is – niet wenselijk is om voor elk evenement in een inrichting waarbij gelijktijdig meer dan 500 bezoekers aanwezig zijn een evenementenvergunning te eisen, wordt deze categorie evenementen aangewezen als categorie evenementen waarvoor een meldingsplicht geldt. Voor specifieke categorieën evenementen worden daarbij extra voorschriften gesteld in verband met de veiligheid/openbare orde. Vooropgesteld moet worden dat het bij deze meldingsplichtige evenementen gaat om evenementen die<text:span text:style-name="nadrukondlijn"> binnen</text:span> de inrichting (inpandig) plaatsvinden. Voor evenementen die in de buitenruimte van de inrichting (bijvoorbeeld parkeerplaatsen die onderdeel kunnen zijn van een inrichting) plaatsvinden blijft de vergunningsplicht van kracht omdat bij evenementen in de buitenruimte andere openbare orde-, veiligheids- en leefbaarheidsaspecten kunnen spelen.</text:p>
            <text:p text:style-name="al"/>
            <text:p text:style-name="al">Gelet op het voorgaande; </text:p>
            <text:p text:style-name="al"/>
            <text:p text:style-name="al">BESLUIT ik:</text:p>
            <text:p text:style-name="al"/>
            <text:p text:style-name="al">Op grond van artikel 4, lid 1 van de Evenementenverordening evenementen die plaatsvinden in een inrichting als bedoeld in de Wet milieubeheer, waarin het krachtens vergunning of melding is toegestaan evenementen te houden en het aantal bezoekers dat gelijktijdig tijdens het evenement aanwezig is meer dan 500 bedraagt aan te wijzen als categorie van evenementen waarvoor de vergunningplicht als bedoeld in artikel 3, lid 1 van de Evenementenverordening Maastricht niet geldt. Voor evenementen die in de buitenruimte van de inrichting plaatsvinden blijft de vergunningsplicht van kracht.</text:p>
            <text:p text:style-name="al"/>
            <text:p text:style-name="al">Tevens verbind ik aan de categorie van evenementen waarvoor de vergunningsplicht niet geldt, op grond van artikel 4, lid 5 van de Evenementenverordening, de volgende voorschriften waaraan dient te worden voldaan:</text:p>
            <text:p text:style-name="al"/>
          </text:section>
          <text:section text:name="artikel_id1-3-2-2-2" text:style-name="artikel">
            <text:p text:style-name="artikel_kop_titel"><text:span text:style-name="artikel_kop_label">Artikel</text:span> <text:span text:style-name="artikel_kop_nr">1.</text:span> Omschrijving.</text:p>
            <text:p text:style-name="al"/>
            <text:p text:style-name="al">Onder een evenement binnen een inrichting wordt verstaan een evenement waarvoor het verbod in artikel 3, lid 1 van de Evenementenverordening niet geldt, indien en voor zover:</text:p>
            <text:list text:style-name="id1-3-2-2-2-4">
              <text:list-item text:style-override="id1-3-2-2-2-4-1">
                <text:number>a.</text:number>
                <text:p text:style-name="al">Het evenement plaatsvindt binnen een inrichting (inpandig) als bedoeld in de Wet milieubeheer, waarin het krachtens vergunning of melding is toegestaan evenementen te houden en het aantal bezoekers dat gelijktijdig tijdens het evenement aanwezig is meer dan 500 bedraagt;</text:p>
              </text:list-item>
              <text:list-item text:style-override="id1-3-2-2-2-4-2">
                <text:number>b.</text:number>
                <text:p text:style-name="al">De organisator van het evenement ten minste vier weken voorafgaand aan het evenement daarvan melding heeft gedaan aan de burgemeester door middel van een volledig naar waarheid ingevuld en ondertekend meldingsformulier;</text:p>
              </text:list-item>
              <text:list-item text:style-override="id1-3-2-2-2-4-3">
                <text:number>c.</text:number>
                <text:p text:style-name="al">Voor de melding als bedoeld onder d. gebruik wordt gemaakt van het vastgestelde meldingsformulier;</text:p>
              </text:list-item>
              <text:list-item text:style-override="id1-3-2-2-2-4-4">
                <text:number>d.</text:number>
                <text:p text:style-name="al">De melding tijdig is ingediend en de organisator een schriftelijke bevestiging daarvan heeft ontvangen.</text:p>
              </text:list-item>
            </text:list>
            <text:p text:style-name="al"/>
          </text:section>
          <text:section text:name="artikel_id1-3-2-2-3" text:style-name="artikel">
            <text:p text:style-name="artikel_kop_titel"><text:span text:style-name="artikel_kop_label">Artikel</text:span> <text:span text:style-name="artikel_kop_nr">2.</text:span> Algemene voorschriften bij evenementen binnen inrichtingen.</text:p>
            <text:p text:style-name="al">De evenementen als omschreven in artikel 1 moeten voldoen aan de onderstaande voorschriften:</text:p>
            <text:p text:style-name="al"/>
            <text:list text:style-name="id1-3-2-2-3-4">
              <text:list-item text:style-override="id1-3-2-2-3-4-1">
                <text:number>1.</text:number>
                <text:p text:style-name="al">Een kopie van de melding inclusief de bevestiging daarvan wordt onverwijld op verzoek van de gemeente, politie, brandweer of een daartoe bevoegd functionaris getoond;</text:p>
              </text:list-item>
              <text:list-item text:style-override="id1-3-2-2-3-4-2">
                <text:number>2.</text:number>
                <text:p text:style-name="al">Gedurende het hele evenement dient er een contactpersoon direct bereikbaar te zijn voor de gemeente en hulpdiensten;</text:p>
              </text:list-item>
              <text:list-item text:style-override="id1-3-2-2-3-4-3">
                <text:number>3.</text:number>
                <text:p text:style-name="al">Eventuele aanwijzingen van de gemeente, politie, de brandweer of een daartoe bevoegde functionaris moeten stipt en onmiddellijk worden opgevolgd;</text:p>
              </text:list-item>
              <text:list-item text:style-override="id1-3-2-2-3-4-4">
                <text:number>4.</text:number>
                <text:p text:style-name="al">Overtreding van één of meerdere voorschriften kan leiden tot het onmiddellijk stopzetten van het evenement en het (laten) ontruimen van de locatie(s);</text:p>
              </text:list-item>
              <text:list-item text:style-override="id1-3-2-2-3-4-5">
                <text:number>5.</text:number>
                <text:p text:style-name="al">De gemeente, politie, de brandweer of een daartoe bevoegd e functionaris kan in het belang van de openbare orde en veiligheid het evenement beëindigen en de locatie(s) (laten) ontruimen. In dat geval is geen aanspraak op schadevergoeding mogelijk;</text:p>
              </text:list-item>
              <text:list-item text:style-override="id1-3-2-2-3-4-6">
                <text:number>6.</text:number>
                <text:p text:style-name="al">De gemeente aanvaardt geen aansprakelijkheid voor derden, als gevolg van het evenement;</text:p>
              </text:list-item>
              <text:list-item text:style-override="id1-3-2-2-3-4-7">
                <text:number>7.</text:number>
                <text:p text:style-name="al">Er moet zoveel mogelijk worden voorkomen dat er overlast voor de omgeving ontstaat;</text:p>
              </text:list-item>
            </text:list>
            <text:p text:style-name="al">Overige wet- regelgeving is onverkort van toepassing</text:p>
            <text:p text:style-name="al"/>
          </text:section>
          <text:section text:name="artikel_id1-3-2-2-4" text:style-name="artikel">
            <text:p text:style-name="artikel_kop_titel"><text:span text:style-name="artikel_kop_label">Artikel</text:span> <text:span text:style-name="artikel_kop_nr">3.</text:span> Bijzondere voorschriften bij evenementen binnen inrichtingen</text:p>
            <text:list text:style-name="id1-3-2-2-4-2">
              <text:list-item text:style-override="id1-3-2-2-4-2-1">
                <text:number>a.</text:number>
                <text:p text:style-name="al">Indien er sprake is van een evenement binnen een inrichting in de hieronder genoemde categorieën, dient, in aanvulling op de voorgaande voorschriften, bij de melding tevens een veiligheidsplan door de organisator van het evenement overgelegd te worden </text:p>
                <text:list text:style-name="id1-3-2-2-4-2-1-3">
                  <text:list-item text:style-override="id1-3-2-2-4-2-1-3-1">
                    <text:number>•</text:number>
                    <text:p text:style-name="al">Tattoo</text:p>
                  </text:list-item>
                  <text:list-item text:style-override="id1-3-2-2-4-2-1-3-2">
                    <text:number>•</text:number>
                    <text:p text:style-name="al">Vechtsport</text:p>
                  </text:list-item>
                  <text:list-item text:style-override="id1-3-2-2-4-2-1-3-3">
                    <text:number>•</text:number>
                    <text:p text:style-name="al">Bikers (OMG)</text:p>
                  </text:list-item>
                  <text:list-item text:style-override="id1-3-2-2-4-2-1-3-4">
                    <text:number>•</text:number>
                    <text:p text:style-name="al">Erotiek</text:p>
                  </text:list-item>
                </text:list>
              </text:list-item>
            </text:list>
            <text:p text:style-name="al"/>
            <text:list text:style-name="id1-3-2-2-4-4">
              <text:list-item text:style-override="id1-3-2-2-4-4-1">
                <text:number>b.</text:number>
                <text:p text:style-name="al">Indien er sprake is van een evenement binnen een inrichting in de hieronder genoemde categorieën kan, in aanvulling op de voorgaande voorschriften, bij de melding tevens een veiligheidsplan van de organisator van het evenement worden geëist:</text:p>
                <text:list text:style-name="id1-3-2-2-4-4-1-3">
                  <text:list-item text:style-override="id1-3-2-2-4-4-1-3-1">
                    <text:number>•</text:number>
                    <text:p text:style-name="al">Dance</text:p>
                  </text:list-item>
                </text:list>
              </text:list-item>
            </text:list>
            <text:p text:style-name="al">Overige risicovolle evenementen op het gebied van openbare orde en veiligheid (ter beoordeling door de gemeente).</text:p>
            <text:p text:style-name="al"/>
            <text:p text:style-name="al">Een veiligheidsplan moet worden ingediend conform het format dat daarvoor door de gemeente Maastricht is opgesteld. U kunt dit format vinden op de website van de gemeente Maastricht: <text:a xlink:href="http://www.gemeentemaastricht.nl/" xlink:type="simple">www.gemeentemaastricht.nl</text:a>.</text:p>
          </text:section>
        </text:section>
        <text:section text:name="regeling-sluiting_id1-3-2-3" text:style-name="regeling-sluiting">
          <text:section text:name="ondertekening_id1-3-2-3-1">
            <text:p><text:span text:style-name="functie"/></text:p>
            <text:p><text:span text:style-name="functie"/></text:p>
            <text:p><text:span text:style-name="functie">Maastricht, 17 maart 2017</text:span></text:p>
            <text:p><text:span text:style-name="functie"/></text:p>
            <text:p><text:span text:style-name="functie">De burgemeester van Maastricht,</text:span></text:p>
            <text:p><text:span text:style-name="functie"/></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7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7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7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en voorschriften evenementen binnen inrich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74</meta:user-defined>
    <meta:user-defined meta:name="OVERHEIDop.GmbID/DC.identifier">gmb-2017-53574</meta:user-defined>
    <meta:user-defined meta:name="OVERHEID.TaxonomieBeleidsagenda/OVERHEID.category">Economie | Organisatie en beleid</meta:user-defined>
    <meta:user-defined meta:name="OVERHEID.Gemeente/DC.spatial">Maastricht</meta:user-defined>
    <meta:user-defined meta:name="DC.source">;http://decentrale.regelgeving.overheid.nl/cvdr/xhtmloutput/Historie/Maastricht/CVDR408913/CVDR408913_1.html</meta:user-defined>
    <meta:user-defined meta:name="DCTERMS.alternative">Aanwijzing en voorschriften evenementen binnen inrichting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3-3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1851_1</meta:user-defined>
    <meta:user-defined meta:name="OVERHEIDop.versieInformatie"/>
  </office:meta>
</office:document-meta>
</file>