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ruisterbosch 3, 6265 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Roosenhof,</text:span> gelegen op het adres <text:span text:style-name="nadrukvet">Bruisterbosch 3, 6265 NK Sint Geertruid</text:span>. De melding heeft betrekking op het uitbreiden van de inrichting met een woonzorgtak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1 jan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ruisterbosch 3, 6265 NK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57</meta:user-defined>
    <meta:user-defined meta:name="OVERHEIDop.GmbID/DC.identifier">gmb-2017-5357</meta:user-defined>
    <meta:user-defined meta:name="OVERHEID.TaxonomieBeleidsagenda/OVERHEID.category">Natuur en milieu | Organisatie en beleid</meta:user-defined>
    <meta:user-defined meta:name="OVERHEIDop.referentienummer">Z-HZ_MM-2016-003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3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371 313111</meta:user-defined>
    <meta:user-defined meta:name="OVERHEIDop.versieInformatie"/>
  </office:meta>
</office:document-meta>
</file>