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Trambrinkje/Schaapstreek/Goornhoek: voor het organiseren van de doorkomst Ropa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een evenement in het kader van de doorkomst van de Roparun door het dorp Sleen op het zogenaamde Trambrinkje en het aansluitend gedeelte van de Schaapstreek en nabij de Goornhoek te Sleen op zondag 4 juni van 10.00 uur tot 19.00 uur. De activiteiten zullen onder andere</text:p>
            <text:p text:style-name="common-al">bestaan uit het ten gehore brengen van muziek en demonstraties streetdance. Er is tevens toestemming verleend voor het plaatsen van twee podia, één voor muziekband en één voor streetdance en er zal een tent geplaatst worden.</text:p>
            <text:p text:style-name="common-al"/>
            <text:p text:style-name="common-al">Gedurende het evenement zullen de Goornhoek, de Schaapstreek vanaf de Molenerf, de Bannerschultestraat vanaf de Schuitestraat, de Brink vanaf de Boelkenweg en de Brink vanaf de Menso Altingstraat worden afgesloten voor het doorgaande verkeer. De wegafzettingen dienen dusdanig te worden geplaatst dat er geen "doodlopende weg" situaties ontstaan, zodat men niet behoeft te keren op de weg om de route te kunnen vervolgen. De omleidingen dienen door middel van aansluitende bebording te worden aangegeven. Het tankstation zal bij de Bannerschultestraat 11 bereikbaar blijven voor voertuigen. Op de Schaapstreek, komende vanaf Oosterhesselen, dient een vooraankondiging geplaatst te worden dat het centrum van Sleen is afgesloten voor het doorgaande verkeer. Door middel van aansluitende bebording dient vanaf de Vijverbrinkenweg een omleiding te worden aangegeven naar de rotonde tussen Sleen en Noord Sleen.</text:p>
            <text:p text:style-name="common-al"/>
            <text:p text:style-name="common-al"> Verleend op 30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6405-2017.</text:p>
            <text:p text:style-name="common-al"/>
            <text:p text:style-name="last-al">
            <text:span text:style-name="nadrukcur">Coevorden,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56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Trambrinkje/Schaapstreek/Goornhoek: voor het organiseren van de doorkomst Roparu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69</meta:user-defined>
    <meta:user-defined meta:name="OVERHEIDop.GmbID/DC.identifier">gmb-2017-53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S 12</meta:user-defined>
    <meta:user-defined meta:name="OVERHEIDop.woonplaats">Sleen</meta:user-defined>
    <meta:user-defined meta:name="OVERHEIDop.straatnaam">Schaapstree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396 532752</meta:user-defined>
    <meta:user-defined meta:name="OVERHEIDop.versieInformatie"/>
  </office:meta>
</office:document-meta>
</file>