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45*"/>
    </style:style>
    <style:style style:family="table-column" style:parent-style-name="colspec" style:name="id1-3-2-2-1-17-1-2">
      <style:table-column-properties style:rel-column-width="45*"/>
    </style:style>
  </office:automatic-styles>
  <office:body>
    <office:text>
      <text:p text:style-name="new_page_staatscourant"/>
      <text:p text:style-name="single-kop-titel"> Beleidsregel themamarkten binnenstad Maastr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3, lid 1 van de Evenementenverordening gemeente Maastricht (hierna: evenementenverordening) is het verboden om zonder vergunning van de burgemeester een evenement te organiseren.</text:p>
            <text:p text:style-name="al"/>
            <text:p text:style-name="al">Onder het begrip evenement wordt in ieder geval verstaan een themamarkt. </text:p>
            <text:p text:style-name="al">Op basis van artikel 1, lid c, onder 5 van de evenementenverordening wordt onder themamarkt verstaan: een markt die zich richt op een bepaald bezoekmotief en/of thema waarbij geconcentreerd wordt op een bepaalde doelgroep en/of branchegroep, waarbij verkoopwaar wordt aangeboden met een bepaald thema, zoals (enkel) antiek, (enkel) kerstpullen, (enkel) boeken of (enkel) tuinproducten.</text:p>
            <text:p text:style-name="al"/>
            <text:p text:style-name="al">Op grond van artikel 4:81 van de Algemene wet bestuursrecht (Awb) kan een bestuursorgaan beleidsregels vaststellen met betrekking tot een hem toekomende of onder zijn verantwoordelijkheid uitgeoefende, dan wel door hem gedelegeerde bevoegdheid.</text:p>
            <text:p text:style-name="al">In de binnenstad<text:note text:id="noot_id1-3-2-2-1-8-1" text:note-class="footnote"><text:note-citation text:label="1">1</text:note-citation><text:note-body><text:p text:style-name="noot.al">Dit gebied wordt begrensd door de Wilhelminasingel, Avenue Ceramique, J.F. Kennedysingel, Hertogsingel, Bisschopsingel, Statensingel, Maagdendries, Boschstraat (incl. Bassin), van Hasseltkade en Wilhelminabrug. Het gebied tussen de Wilhelminasingel en het Station en een deel van de Spoorweglaan wordt ook aangemerkt als binnenstad.</text:p></text:note-body></text:note> van Maastricht is sprake van een zeer hoge evenementendruk. Een onbeperkte groei van evenementen – zeker evenementen waar grote groepen mensen op afkomen, zoals themamarkten – kan leiden tot aantasting van het woon- en leefklimaat van de stad. In het belang van de bescherming van dat woon- en leefklimaat is het dan ook wenselijk om het aantal themamarkten tot een maximum te beperken en anderszins regels daaromtrent vast te leggen.</text:p>
            <text:p text:style-name="al"/>
            <text:p text:style-name="al">Gelet op het voorgaande, </text:p>
            <text:p text:style-name="al"/>
            <text:p text:style-name="al">
            <text:span text:style-name="nadrukvet">BESLUIT</text:span>
            <text:span text:style-name="nadrukvet">ik:</text:span>
          </text:p>
            <text:p text:style-name="al"/>
            <text:p text:style-name="al">Dat in de binnenstad van Maastricht per jaar maximaal 15 themamarkten in de open lucht mogen plaatsvinden, onderverdeeld in de volgende categorieën:</text:p>
            <text:p text:style-name="al"/>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Maximum aantal per jaar</text:span>
                    </text:p>
                  </table:table-cell>
                </table:table-row>
                <table:table-row table:style-name="row">
                  <table:table-cell table:style-name="entry" table:number-rows-spanned="1" table:number-columns-spanned="1">
                    <text:p text:style-name="table_al">Boeken/Platen/C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toffen/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ntiek/curiosa</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uns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nternationaal (gericht op een geografische regio)</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oo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nders, niet bovenstaan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5</text:span>
                    </text:p>
                  </table:table-cell>
                </table:table-row>
              </table:table>
              <text:p text:style-name="table_bottom"/>
            </text:section>
            <text:p text:style-name="al"/>
            <text:p text:style-name="al"/>
            <text:p text:style-name="al">Daarbij geldt dat een themamarkt maximaal vier aaneengesloten dagen duurt.</text:p>
            <text:p text:style-name="al"/>
            <text:p text:style-name="al">Vanwege de specifieke evenementendruk op het Vrijthof en de Markt gelden daarvoor de volgende nadere regels:</text:p>
            <text:p text:style-name="al">Op het Vrijthof is het organiseren van een themamarkt niet mogelijk;</text:p>
            <text:p text:style-name="al">Op de Markt mogen slechts 2 themamarkten per jaar worden georganiseerd.</text:p>
            <text:p text:style-name="al"/>
            <text:p text:style-name="al">Deze beleidsregel treedt in werking op de dag na bekendmaking daarvan.</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Maastricht, 17 maart 2017</text:span></text:p>
            <text:p><text:span text:style-name="functie"/></text:p>
            <text:p><text:span text:style-name="functie"/></text:p>
            <text:p><text:span text:style-name="functie">De Burgemeester,</text:span></text:p>
            <text:p><text:span text:style-name="functie">J.M. Penn-te Strak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56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6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6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hemamarkten binnenstad Maast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67</meta:user-defined>
    <meta:user-defined meta:name="OVERHEIDop.GmbID/DC.identifier">gmb-2017-53567</meta:user-defined>
    <meta:user-defined meta:name="OVERHEID.TaxonomieBeleidsagenda/OVERHEID.category">Economie | Organisatie en beleid</meta:user-defined>
    <meta:user-defined meta:name="OVERHEID.Gemeente/DC.spatial">Maastricht</meta:user-defined>
    <meta:user-defined meta:name="DC.source">;http://decentrale.regelgeving.overheid.nl/cvdr/xhtmloutput/Historie/Maastricht/CVDR408913/CVDR408913_1.html</meta:user-defined>
    <meta:user-defined meta:name="DCTERMS.alternative">Beleidsregel themamarkten binnenstad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3-31</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01849_1</meta:user-defined>
    <meta:user-defined meta:name="OVERHEIDop.versieInformatie"/>
  </office:meta>
</office:document-meta>
</file>