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voor het organiseren van Concours Hippiqu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Concours Hippique op het Van Heutszpark te Coevorden op zaterdag 27 mei vanaf 07.00 uur tot 22.00 uur en op zondag 28 mei van 07.00 uur tot 22.00 uur. Naast het concours hippique zal er ook een fancy fair, een strodorp en een grote horecatent zijn.</text:p>
            <text:p text:style-name="common-al"/>
            <text:p text:style-name="common-al"> Verleend op 30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4246-2017.</text:p>
            <text:p text:style-name="common-al"/>
            <text:p text:style-name="last-al">
            <text:span text:style-name="nadrukcur">Coevord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56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park: voor het organiseren van Concours Hippiqu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64</meta:user-defined>
    <meta:user-defined meta:name="OVERHEIDop.GmbID/DC.identifier">gmb-2017-53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AN 15</meta:user-defined>
    <meta:user-defined meta:name="OVERHEIDop.woonplaats">Coevorden</meta:user-defined>
    <meta:user-defined meta:name="OVERHEIDop.straatnaam">Schutse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97 520606</meta:user-defined>
    <meta:user-defined meta:name="OVERHEIDop.versieInformatie"/>
  </office:meta>
</office:document-meta>
</file>