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rschillende locaties in Zwolle, mobiele klantenservice Ziggo (zaaknummer 551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maart 2017, is een incidentele standplaatsvergunning verleend voor het innemen van een standplaats voor het leveren van informatie, service en dienstverlening door Ziggo op 26 en 27 april, <text:span text:style-name="nadrukvet">Winkelcentrum Zwolle Zuid, </text:span>op 28 en 29 april, <text:span text:style-name="nadrukvet">Winkelcentrum Aa-landen, </text:span>op 3 en 4 mei, <text:span text:style-name="nadrukvet">Grote Markt,</text:span> 5 en 6 mei, <text:span text:style-name="nadrukvet">Winkelcentrum Zwolle Zuid.</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56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6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verschillende locaties in Zwolle, mobiele klantenservice Ziggo (zaaknummer 55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63</meta:user-defined>
    <meta:user-defined meta:name="OVERHEIDop.GmbID/DC.identifier">gmb-2017-53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PostcodeHuisnummer/OVERHEIDop.postcodeHuisnummer">8032JV 15</meta:user-defined>
    <meta:user-defined meta:name="OVERHEIDop.straatnaam">Dobbe</meta:user-defined>
    <meta:user-defined meta:name="OVERHEID.PostcodeHuisnummer/OVERHEIDop.postcodeHuisnummer">8011LW</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59 499774</meta:user-defined>
    <meta:user-defined meta:name="OVERHEID.EPSG28992/DC.spatial">203499 504850</meta:user-defined>
    <meta:user-defined meta:name="OVERHEID.EPSG28992/DC.spatial">202867 502961</meta:user-defined>
    <meta:user-defined meta:name="OVERHEIDop.versieInformatie"/>
  </office:meta>
</office:document-meta>
</file>