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West 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17 een besluit genomen op de aanvraag met zaaknummer SXO-20170932 voor een evenementenvergunning vooropening nieuwe tennisbanen op 01-04-2017 Bergambacht op locatie Lekdijk-West 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6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dijk-West 5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61</meta:user-defined>
    <meta:user-defined meta:name="OVERHEIDop.GmbID/DC.identifier">gmb-2017-53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29.12 437158.64</meta:user-defined>
    <meta:user-defined meta:name="OVERHEIDop.versieInformatie"/>
  </office:meta>
</office:document-meta>
</file>