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deren - Burgemeester Legroweg 20: voor het houden van een Campina Open Boerderijdag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Burgemeester van Coevorden maakt bekend dat op grond van de Algemene plaatselijke verordening Coevorden vergunning is verleend voor het houden van de Campina Open Boerderijdag 2017 op de boerderij van de familie Van Eijden aan de Burgemeester Legroweg 20, 7864 TK te Zwinderen op 05-06-2017 van 10.00 uur tot 16.00 uur.</text:p>
            <text:p text:style-name="common-al"/>
            <text:p text:style-name="common-al"> Verleend op 30 maart 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common-al">Zaak 4488-2017.</text:p>
            <text:p text:style-name="common-al"/>
            <text:p text:style-name="last-al">
            <text:span text:style-name="nadrukcur">Coevorden, 31 maart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560</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560</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560</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inderen - Burgemeester Legroweg 20: voor het houden van een Campina Open Boerderijda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560</meta:user-defined>
    <meta:user-defined meta:name="OVERHEIDop.GmbID/DC.identifier">gmb-2017-535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4TK 20</meta:user-defined>
    <meta:user-defined meta:name="OVERHEIDop.woonplaats">Zwinderen</meta:user-defined>
    <meta:user-defined meta:name="OVERHEIDop.straatnaam">Burg. Legroweg</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1565 525780</meta:user-defined>
    <meta:user-defined meta:name="OVERHEIDop.versieInformatie"/>
  </office:meta>
</office:document-meta>
</file>