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   Ringelpoel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plaasten van een rookafvoerpijp,   Ringelpoel 4, 4112 MA, in Beusichem (04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Ringelpoel 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56</meta:user-defined>
    <meta:user-defined meta:name="OVERHEIDop.GmbID/DC.identifier">gmb-2017-535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5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Ringelpo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881 440131</meta:user-defined>
    <meta:user-defined meta:name="OVERHEIDop.versieInformatie"/>
  </office:meta>
</office:document-meta>
</file>