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Starters- en combinatielening Kat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Toepasselijkheid van deze verordening</text:p>
            <text:list text:style-name="id1-3-2-2-1-2">
              <text:list-item text:style-override="id1-3-2-2-1-2">
                <text:number>1.</text:number>
                <text:p text:style-name="al">Deze verordening is van toepassing op het verlenen van toestemming aan een starter op de woningmarkt om een offerte aan te vragen voor de verstrekking van een Starters- en een Combinatielening.</text:p>
              </text:list-item>
              <text:list-item text:style-override="id1-3-2-2-1-3">
                <text:number>2.</text:number>
                <text:p text:style-name="al">De Starterslening is een hypothecaire lening die wordt verstrekt met een hieraan gekoppelde Combinatielening. De Combinatielening is een extra lening die naast de hypothecaire lening dient te worden afgesloten, en waaruit de aflossing op de hypothecaire lening kan worden betaald tot ten hoogste 50% van de waarde van de gefinancierde woning. De hoogte van de Starterslening- en Combinatielening blijft beperkt tot hoogstens het bedrag van de Starterslening.</text:p>
              </text:list-item>
              <text:list-item text:style-override="id1-3-2-2-1-4">
                <text:number>3.</text:number>
                <text:p text:style-name="al">De Starterslening en de Combinatielening worden verstrekt door de Stichting Stimuleringsfonds Volkshuisvesting Nederlandse Gemeenten, statutair gevestigd te Hoevelaken en geregistreerd onder AFM-vergunningnummer 12013647, ten laste van de rekening-courant<text:note text:id="noot_id1-3-2-2-1-4-2-1" text:note-class="footnote"><text:note-citation text:label="1">1</text:note-citation><text:note-body><text:p text:style-name="noot.al">Het gemeentelijke geld staat op een rekening-courant bij SVn, dat in feite een fonds is van waaruit de leningen verstrekt worden</text:p></text:note-body></text:note> die burgemeester en wethouders aanhouden bij de Stichting. De Stichting wordt in deze verordening SVn genoemd.</text:p>
              </text:list-item>
            </text:list>
          </text:section>
          <text:section text:name="artikel_id1-3-2-2-2" text:style-name="artikel">
            <text:p text:style-name="artikel_kop_titel"><text:span text:style-name="artikel_kop_label">Artikel</text:span> <text:span text:style-name="artikel_kop_nr">2</text:span> Leningenplafond</text:p>
            <text:list text:style-name="id1-3-2-2-2-2">
              <text:list-item text:style-override="id1-3-2-2-2-2">
                <text:number>1.</text:number>
                <text:p text:style-name="al">Het positieve saldo op de in artikel 1, derde lid, genoemde rekening-courant is het leningenplafond.</text:p>
              </text:list-item>
              <text:list-item text:style-override="id1-3-2-2-2-3">
                <text:number>2.</text:number>
                <text:p text:style-name="al">Het voor leningen beschikbare budget wordt door burgemeester en wethouders verdeeld op volgorde van ontvangst van de in artikel 6, vierde lid, bedoelde adviezen van SVn.</text:p>
              </text:list-item>
              <text:list-item text:style-override="id1-3-2-2-2-4">
                <text:number>3.</text:number>
                <text:p text:style-name="al">Een lening wordt geweigerd voor zover door verstrekking van de lening het leningenplafond wordt overschreden.</text:p>
              </text:list-item>
              <text:list-item text:style-override="id1-3-2-2-2-5">
                <text:number>4.</text:number>
                <text:p text:style-name="al">Vanuit de rekening-courant kunnen slechts leningen worden toegekend tot het maximaal door de gemeenteraad vastgestelde leningenplafond van € 10.955.000.</text:p>
              </text:list-item>
            </text:list>
          </text:section>
          <text:section text:name="artikel_id1-3-2-2-3" text:style-name="artikel">
            <text:p text:style-name="artikel_kop_titel"><text:span text:style-name="artikel_kop_label">Artikel</text:span> <text:span text:style-name="artikel_kop_nr">3</text:span> Starter op de woningmarkt</text:p>
            <text:list text:style-name="id1-3-2-2-3-2">
              <text:list-item text:style-override="id1-3-2-2-3-2">
                <text:number>1.</text:number>
                <text:p text:style-name="al">De Starterslening kan worden verstrekt aan degene:</text:p>
                <text:list text:style-name="id1-3-2-2-3-2-3">
                  <text:list-item text:style-override="id1-3-2-2-3-2-3-1">
                    <text:number>a.</text:number>
                    <text:p text:style-name="al">die niet eerder een woning in eigendom heeft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3-2-3-2">
                    <text:number>b.</text:number>
                    <text:p text:style-name="al">die ingezetene in Nederland is;</text:p>
                  </text:list-item>
                  <text:list-item text:style-override="id1-3-2-2-3-2-3-3">
                    <text:number>c.</text:number>
                    <text:p text:style-name="al">die 18 jaar is of ouder, en tenminste 3 jaar aaneengesloten staat ingeschreven in de Basisregistratie Personen;</text:p>
                  </text:list-item>
                  <text:list-item text:style-override="id1-3-2-2-3-2-3-4">
                    <text:number>d.</text:number>
                    <text:p text:style-name="al">die terugkeert als oud-inwoner, dat wil zeggen de afgelopen 10 jaar minimaal 6 jaar in Katwijk te hebben gewoond;</text:p>
                  </text:list-item>
                </text:list>
              </text:list-item>
              <text:list-item text:style-override="id1-3-2-2-3-3">
                <text:number>2.</text:number>
                <text:p text:style-name="al">Een vreemdeling komt slechts in aanmerking voor een Starterslening als hij rechtmatig verblijf houdt in de zin van <text:a xlink:href="http://wetten.overheid.nl/jci1.3:c:BWBR0011823&amp;hoofdstuk=3&amp;afdeling=1&amp;artikel=8&amp;z=2017-01-01&amp;g=2017-01-01" xlink:type="simple">artikel 8, onderdelen a tot en met e en l, van de Vreemdelingenwet 2000</text:a>.</text:p>
              </text:list-item>
            </text:list>
          </text:section>
          <text:section text:name="artikel_id1-3-2-2-4" text:style-name="artikel">
            <text:p text:style-name="artikel_kop_titel"><text:span text:style-name="artikel_kop_label">Artikel</text:span> <text:span text:style-name="artikel_kop_nr">4</text:span> Voorwaarden bij de woningverwerving</text:p>
            <text:p text:style-name="al">De Starterslening kan worden verstrekt:</text:p>
            <text:list text:style-name="id1-3-2-2-4-3">
              <text:list-item text:style-override="id1-3-2-2-4-3-1">
                <text:number>a.</text:number>
                <text:p text:style-name="al">als de in artikel 3 bedoelde starter een bestaande koopwoning verwerft die is opgenomen in het adressen-register van Katwijk, en hij deze woning zelf gaat bewonen;</text:p>
              </text:list-item>
              <text:list-item text:style-override="id1-3-2-2-4-3-2">
                <text:number>b.</text:number>
                <text:p text:style-name="al">als de koopsom of de koop- en aannemingssom voor de woning en de bijkomende kosten niet hoger zijn dan de kostengrens, bedoeld in de actuele Voorwaarden &amp; Normen die gelden bij de door de Stichting Waarborgfonds Eigen woningen, statutair gevestigd te ‘s Gravenhage, te verstrekken borgtocht (Nationale Hypotheek Garantie);</text:p>
              </text:list-item>
            </text:list>
          </text:section>
          <text:section text:name="artikel_id1-3-2-2-5" text:style-name="artikel">
            <text:p text:style-name="artikel_kop_titel"><text:span text:style-name="artikel_kop_label">Artikel</text:span> <text:span text:style-name="artikel_kop_nr">5</text:span> Hoogte van de Starterslening</text:p>
            <text:p text:style-name="al">Burgemeester en wethouders bepalen de omvang van de Starterslening. De lening bedraagt ten hoogste 20% van de kostengrens, bedoeld in de actuele Voorwaarden &amp; Normen die gelden bij de door de Stichting Waarborgfonds Eigen woningen, statutair gevestigd te ‘s Gravenhage, te verstrekken borgtocht (Nationale Hypotheek Garantie), maar kan niet meer bedragen dan € 30.000,00.</text:p>
          </text:section>
          <text:section text:name="artikel_id1-3-2-2-6" text:style-name="artikel">
            <text:p text:style-name="artikel_kop_titel"><text:span text:style-name="artikel_kop_label">Artikel</text:span> <text:span text:style-name="artikel_kop_nr">6</text:span> Procedure</text:p>
            <text:list text:style-name="id1-3-2-2-6-2">
              <text:list-item text:style-override="id1-3-2-2-6-2">
                <text:number>1.</text:number>
                <text:p text:style-name="al">Een aanvraag om in aanmerking te komen voor een Starterslening wordt schriftelijk ingediend bij burgemeester en wethouders.</text:p>
              </text:list-item>
              <text:list-item text:style-override="id1-3-2-2-6-3">
                <text:number>2.</text:number>
                <text:p text:style-name="al">Burgemeester en wethouders beoordelen eerst of de aanvrager een starter is op de woningmarkt, als bedoeld in artikel 3. Zij beslissen binnen twee weken na de datum van ontvangst van de aanvraag.</text:p>
              </text:list-item>
              <text:list-item text:style-override="id1-3-2-2-6-4">
                <text:number>3.</text:number>
                <text:p text:style-name="al">De aanvrager kan uitsluitend met een besluit dat hij een starter is op de woningmarkt een aanvraag indienen bij SVn om in aanmerking te komen voor een Starterslening.</text:p>
              </text:list-item>
              <text:list-item text:style-override="id1-3-2-2-6-5">
                <text:number>4.</text:number>
                <text:p text:style-name="al">SVn berekent het bedrag dat ten hoogste als Starterslening kan worden verstrekt, en adviseert burgemeester en wethouders over de verstrekking van deze lening.</text:p>
              </text:list-item>
              <text:list-item text:style-override="id1-3-2-2-6-6">
                <text:number>5.</text:number>
                <text:p text:style-name="al">Burgemeester en wethouders beslissen binnen twee weken na de datum van ontvangst van het in het vierde lid bedoelde advies van SVn op de aanvraag om in aanmerking te komen voor een </text:p>
                <text:p text:style-name="al">Starterslening.</text:p>
              </text:list-item>
              <text:list-item text:style-override="id1-3-2-2-6-7">
                <text:number>6.</text:number>
                <text:p text:style-name="al">Burgemeester en wethouders kunnen aan de beslissing voorwaarden verbinden.</text:p>
              </text:list-item>
            </text:list>
          </text:section>
          <text:section text:name="artikel_id1-3-2-2-7" text:style-name="artikel">
            <text:p text:style-name="artikel_kop_titel"><text:span text:style-name="artikel_kop_label">Artikel</text:span> <text:span text:style-name="artikel_kop_nr">7</text:span> Voorwaarden SVn</text:p>
            <text:p text:style-name="al">Op een Starterslening zijn van toepassing; ‘Algemene bepalingen van Geldleningen’, Productspecificaties Starterslening’, Procedures en Uitvoeringsregels Starterslening’ en ‘Toelichting op een Starterslening’, zoals die op het moment van aanvragen zijn opgenomen in de dan geldende SVn informatiemap, die deel uit maakt van de deelnemingsovereenkomst tussen de gemeente Katwijk en SVn, dan wel door SVn worden uitgereikt aan de aanvrager voor het sluiten van de overeenkomst van geldlening.</text:p>
          </text:section>
          <text:section text:name="artikel_id1-3-2-2-8" text:style-name="artikel">
            <text:p text:style-name="artikel_kop_titel"><text:span text:style-name="artikel_kop_label">Artikel</text:span> <text:span text:style-name="artikel_kop_nr">8</text:span> Weigerings- en intrekkingsgronden</text:p>
            <text:p text:style-name="al">Burgemeester en wethouders kunnen een aanvraag afwijzen of een besluit waarbij een aanvrager in aanmerking is gebracht voor een Starterslening intrekken:</text:p>
            <text:list text:style-name="id1-3-2-2-8-3">
              <text:list-item text:style-override="id1-3-2-2-8-3-1">
                <text:number>a.</text:number>
                <text:p text:style-name="al">als niet of niet meer wordt voldaan aan wat bij of krachtens deze verordening is bepaald;</text:p>
              </text:list-item>
              <text:list-item text:style-override="id1-3-2-2-8-3-2">
                <text:number>b.</text:number>
                <text:p text:style-name="al">als de aanvrager zich niet houdt aan de in artikel 6, zesde lid, en artikel 7 bedoelde voorwaarden;</text:p>
              </text:list-item>
              <text:list-item text:style-override="id1-3-2-2-8-3-3">
                <text:number>c.</text:number>
                <text:p text:style-name="al">als andere financiële stimuleringsmaatregelen voor de verwerving van de koopwoning kunnen worden aangewend;</text:p>
              </text:list-item>
              <text:list-item text:style-override="id1-3-2-2-8-3-4">
                <text:number>d.</text:number>
                <text:p text:style-name="al">als de belangen van de eerste geldverstrekker worden aangetast;</text:p>
              </text:list-item>
              <text:list-item text:style-override="id1-3-2-2-8-3-5">
                <text:number>e.</text:number>
                <text:p text:style-name="al">als de koopovereenkomst van de eigen woning wordt ontbonden;</text:p>
              </text:list-item>
              <text:list-item text:style-override="id1-3-2-2-8-3-6">
                <text:number>f.</text:number>
                <text:p text:style-name="al">als onjuiste of onvolledige gegevens zijn verstrekt.</text:p>
              </text:list-item>
            </text:list>
          </text:section>
          <text:section text:name="artikel_id1-3-2-2-9" text:style-name="artikel">
            <text:p text:style-name="artikel_kop_titel"><text:span text:style-name="artikel_kop_label">Artikel</text:span> <text:span text:style-name="artikel_kop_nr">9</text:span> Terugvordering</text:p>
            <text:p text:style-name="al">Als burgemeester en wethouders een besluit waarbij een aanvrager in aanmerking is gekomen voor een Starterslening intrekken, dan kunnen zij de contante waarde van het al genoten of toekomstige rentevoordeel geheel of gedeeltelijk terugvorderen.</text:p>
          </text:section>
          <text:section text:name="artikel_id1-3-2-2-10" text:style-name="artikel">
            <text:p text:style-name="artikel_kop_titel"><text:span text:style-name="artikel_kop_label">Artikel</text:span> <text:span text:style-name="artikel_kop_nr">10</text:span> Nadere regels</text:p>
            <text:p text:style-name="al">Het college kan voor de uitvoering van deze verordening nadere regels vaststellen.</text:p>
          </text:section>
          <text:section text:name="artikel_id1-3-2-2-11" text:style-name="artikel">
            <text:p text:style-name="artikel_kop_titel"><text:span text:style-name="artikel_kop_label">Artikel</text:span> <text:span text:style-name="artikel_kop_nr">11</text:span> Hardheidsclausule</text:p>
            <text:p text:style-name="al">Burgemeester en wethouders kunnen afwijken van deze verordening, met uitzondering van de artikelen 1, 2 en 7, voor zover de toepassing gelet op het belang van deze verordening leidt tot een onbillijkheid van overwegende aard.</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op de dag na bekendmaking onder gelijktijdige intrekking van de ‘Verordening Starterslening Katwijk 2012’.</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Starters- en combinatielening Katwijk’.</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Katwijk in zijn openbare vergadering van 16 maart 2017</text:span>
          </text:p>
          </text:section>
          <text:section text:name="ondertekening_id1-3-2-3-2">
            <text:p><text:span text:style-name="functie">De griffier</text:span></text:p>
            <text:p><text:span text:style-name="ondertekening_naam">
            <text:span text:style-name="voornaam"> H.</text:span>
            <text:span text:style-name="achternaam">Kruijt</text:span>
          </text:span></text:p>
          </text:section>
          <text:section text:name="ondertekening_id1-3-2-3-3">
            <text:p><text:span text:style-name="functie">De voorzitter</text:span></text:p>
            <text:p><text:span text:style-name="ondertekening_naam">
            <text:span text:style-name="voornaam">J.F.</text:span>
            <text:span text:style-name="achternaam">Ko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3558</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558</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558</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rters- en combinatielening Kat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558</meta:user-defined>
    <meta:user-defined meta:name="OVERHEIDop.GmbID/DC.identifier">gmb-2017-53558</meta:user-defined>
    <meta:user-defined meta:name="OVERHEID.TaxonomieBeleidsagenda/OVERHEID.category">Huisvesting | Organisatie en beleid</meta:user-defined>
    <meta:user-defined meta:name="OVERHEID.Gemeente/DC.spatial">Katwijk</meta:user-defined>
    <meta:user-defined meta:name="DC.source">artikel 149 van de Gemeentewet;1.0:c:BWBR0005416&amp;artikel=149&amp;g=2017-01-01</meta:user-defined>
    <meta:user-defined meta:name="OVERHEIDop.referentienummer">778869</meta:user-defined>
    <meta:user-defined meta:name="DCTERMS.alternative">Verordening Starters- en combinatielening Katwijk</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xs:date/OVERHEIDop.startdatum">2017-04-05</meta:user-defined>
    <meta:user-defined meta:name="OVERHEIDgvop.Informatietype/DC.type">Verordeningen</meta:user-defined>
    <meta:user-defined meta:name="OVERHEID.Gemeente/OVERHEID.authority">Katwijk</meta:user-defined>
    <meta:user-defined meta:name="OVERHEID.Gemeente/DCTERMS.publisher">Katwijk</meta:user-defined>
    <meta:user-defined meta:name="OVERHEIDop.betreftRegeling">CVDR601848_1</meta:user-defined>
    <meta:user-defined meta:name="OVERHEIDop.versieInformatie"/>
  </office:meta>
</office:document-meta>
</file>