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portpark Klinkenvlier: voor het houden van de Palissaderu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de "Palissaderun 2017" op en nabij Sportpark</text:p>
            <text:p text:style-name="common-al">Klinkenvlier. Het evenement vindt plaats op zondag 28 mei 2017 van 12.00 uur tot 18.00 uur en is voor deelnemers van 12 jaar en ouder.</text:p>
            <text:p text:style-name="common-al"/>
            <text:p text:style-name="common-al"> Verleend op 30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3466-2017.</text:p>
            <text:p text:style-name="common-al"/>
            <text:p text:style-name="last-al">
            <text:span text:style-name="nadrukcur">Coevorden, 31 maart 201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55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5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5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portpark Klinkenvlier: voor het houden van de Palissaderu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555</meta:user-defined>
    <meta:user-defined meta:name="OVERHEIDop.GmbID/DC.identifier">gmb-2017-53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X 2</meta:user-defined>
    <meta:user-defined meta:name="OVERHEIDop.woonplaats">Coevorden</meta:user-defined>
    <meta:user-defined meta:name="OVERHEIDop.straatnaam">IJsvo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473 519411</meta:user-defined>
    <meta:user-defined meta:name="OVERHEIDop.versieInformatie"/>
  </office:meta>
</office:document-meta>
</file>