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r. Lelyweg 38, 2017-01487, oprichten bedrijvenpark, maken 2 inritten, activiteit uitweg, verzonden 3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5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r. Lelyweg 38, 2017-01487, oprichten bedrijvenpark, maken 2 inritten, activiteit uitweg, verzonden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54</meta:user-defined>
    <meta:user-defined meta:name="OVERHEIDop.GmbID/DC.identifier">gmb-2017-53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D 38</meta:user-defined>
    <meta:user-defined meta:name="OVERHEIDop.woonplaats">Haarlem</meta:user-defined>
    <meta:user-defined meta:name="OVERHEIDop.straatnaam">Ir. Lely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0 489120</meta:user-defined>
    <meta:user-defined meta:name="OVERHEIDop.versieInformatie"/>
  </office:meta>
</office:document-meta>
</file>