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‘Handhavingsbeleid 2015-2018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ersel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>het college op 31 januari 2017 het Uitvoeringsbeleid Kwaliteit Vergunningen, Toezicht en Handhaving heeft vastgestel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, na kennis te hebben genomen van het uitvoeringsbeleid, daarop op 21 maart 2017 besloten heeft het ‘Handhavingsbeleid 2015-2018’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21 maart 2017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, de heer H.M.L. Offermans</text:span></text:p>
            <text:p><text:span text:style-name="functie"/></text:p>
            <text:p><text:span text:style-name="functie">de burgemeester, mevrouw J.A.M. Thijs-Rademak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55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‘Handhavingsbeleid 2015-2018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53</meta:user-defined>
    <meta:user-defined meta:name="OVERHEIDop.GmbID/DC.identifier">gmb-2017-5355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artikel 4:81 van de Algemene wet bestuursrecht;1.0:c:BWBR0005537&amp;artikel=4%3A81&amp;g=2017-03-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EPSG28992/DC.spatial">149741 374251</meta:user-defined>
    <meta:user-defined meta:name="OVERHEIDop.versieInformatie"/>
  </office:meta>
</office:document-meta>
</file>