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Dirksland, Koningsdag – tappunt Snackbar Maarten, Voorstraat 48, Dirksland, geldig 27 april 2017, van 12:00 tot 21:00 uur, verzenddatum: 29/03/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550</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550</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550</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Dirksland, Koningsdag – tappunt Snackbar Maarten, Voorstraat 48, Dirksland, geldig 27 april 2017, van 12:00 tot 21:00 uur, verzenddatum: 29/03/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550</meta:user-defined>
    <meta:user-defined meta:name="OVERHEIDop.GmbID/DC.identifier">gmb-2017-5355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CE 48</meta:user-defined>
    <meta:user-defined meta:name="OVERHEIDop.woonplaats">Dirksland</meta:user-defined>
    <meta:user-defined meta:name="OVERHEIDop.straatnaam">Voor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6336 418568</meta:user-defined>
    <meta:user-defined meta:name="OVERHEIDop.versieInformatie"/>
  </office:meta>
</office:document-meta>
</file>