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otoCross Clubwedstrijden te Nieuw-Vennep op 16 en 17 jun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4 maart 2017 de volgende aanvraag voor een evenementenvergunning heeft ontvangen:</text:p>
            <text:p text:style-name="common-al">het organiseren van MotoCross Clubwedstrijden op 16 en 17 juni 2017 op de locatie het Rennerskwartier op en naast de Oosterdreef te Nieuw-Vennep.</text:p>
            <text:p text:style-name="common-al">Aanvrager/organisator: Stichting MotoCross Haarlemmermeer en dossiernummer: 2017/899 (1691333).</text:p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549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49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49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MotoCross Clubwedstrijden te Nieuw-Vennep op 16 en 17 jun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549</meta:user-defined>
    <meta:user-defined meta:name="OVERHEIDop.GmbID/DC.identifier">gmb-2017-535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70 479488</meta:user-defined>
    <meta:user-defined meta:name="OVERHEIDop.versieInformatie"/>
  </office:meta>
</office:document-meta>
</file>