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eef 24-30, 2017-00408, verbouw 16 appartementen, activiteit monument, verzonden 30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48</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48</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48</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eef 24-30, 2017-00408, verbouw 16 appartementen, activiteit monument, verzonden 3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48</meta:user-defined>
    <meta:user-defined meta:name="OVERHEIDop.GmbID/DC.identifier">gmb-2017-53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3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0 487307</meta:user-defined>
    <meta:user-defined meta:name="OVERHEIDop.versieInformatie"/>
  </office:meta>
</office:document-meta>
</file>