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52: voor het houden van een Lentefair "Spring = in the air Fair &amp; Foo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 een Lentefair onder de naam "Spring = in the air Fair &amp; Food". De fair zal worden gehouden in de tuin bij de boerderij aan de Europaweg 52 te Coevorden op zondag 4 juni 2017 van 11:00 uur tot 18:00 uur.</text:p>
            <text:p text:style-name="common-al"/>
            <text:p text:style-name="common-al"> Verleend op 30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5511-2017</text:p>
            <text:p text:style-name="common-al"/>
            <text:p text:style-name="last-al">
            <text:span text:style-name="nadrukcur">Coevorden, 31 maart 201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54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4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4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uropaweg 52: voor het houden van een Lentefair "Spring = in the air Fair &amp; Food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545</meta:user-defined>
    <meta:user-defined meta:name="OVERHEIDop.GmbID/DC.identifier">gmb-2017-535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N</meta:user-defined>
    <meta:user-defined meta:name="OVERHEIDop.woonplaats">Coevorde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733 519774</meta:user-defined>
    <meta:user-defined meta:name="OVERHEIDop.versieInformatie"/>
  </office:meta>
</office:document-meta>
</file>