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ijfhuizen Culinair te Vijfhuizen op 17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maart 2017 de volgende aanvraag voor een evenementenvergunning heeft ontvangen:</text:p>
            <text:p text:style-name="common-al">het organiseren van een proeverij op 17 juni 2017 op de locatie het open dorpshart, gelegen aan de kruising Vijfhuizerweg / Spieringweg te Vijfhuizen.</text:p>
            <text:p text:style-name="common-al">Aanvrager/organisator: Stichting Vijfhuizen Culinair. en dossiernummer: 2017/905 (1695162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4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ijfhuizen Culinair te Vijfhuizen op 17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41</meta:user-defined>
    <meta:user-defined meta:name="OVERHEIDop.GmbID/DC.identifier">gmb-2017-53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