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Nelly Bodenheimhof 13, Amstelveen - Zaaknummer Z-2016/067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maart 2017</text:span>
          </text:p>
            <text:p text:style-name="common-al">Het uitbreiden van de woning aan de voorzijde en het wijzi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Nelly Bodenheimhof 13, Amstelveen - Zaaknummer Z-2016/067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33</meta:user-defined>
    <meta:user-defined meta:name="OVERHEIDop.GmbID/DC.identifier">gmb-2017-53533</meta:user-defined>
    <meta:user-defined meta:name="OVERHEID.TaxonomieBeleidsagenda/OVERHEID.category">Ruimte en infrastructuur | Organisatie en beleid</meta:user-defined>
    <meta:user-defined meta:name="OVERHEIDop.referentienummer">Z-2016/067583</meta:user-defined>
    <meta:user-defined meta:name="DCTERMS.abstract">Het uitbreiden van de woning aan de voorzijde en het wijzi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X 13</meta:user-defined>
    <meta:user-defined meta:name="OVERHEIDop.woonplaats">Amstelveen</meta:user-defined>
    <meta:user-defined meta:name="OVERHEIDop.straatnaam">Nelly Bodenheim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9 480911</meta:user-defined>
    <meta:user-defined meta:name="OVERHEIDop.versieInformatie"/>
  </office:meta>
</office:document-meta>
</file>