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garagedeur  door  kozijn, Logger 185, Amstelveen - Zaaknummer Z-2017/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7</text:span>
          </text:p>
            <text:p text:style-name="common-al">Het vervangen van garagedeur met ramen door kunststof kozijn met ra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garagedeur  door  kozijn, Logger 185, Amstelveen - Zaaknummer Z-2017/000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32</meta:user-defined>
    <meta:user-defined meta:name="OVERHEIDop.GmbID/DC.identifier">gmb-2017-53532</meta:user-defined>
    <meta:user-defined meta:name="OVERHEID.TaxonomieBeleidsagenda/OVERHEID.category">Ruimte en infrastructuur | Organisatie en beleid</meta:user-defined>
    <meta:user-defined meta:name="OVERHEIDop.referentienummer">Z-2017/000721</meta:user-defined>
    <meta:user-defined meta:name="DCTERMS.abstract">Het vervangen van garagedeur met ramen door kunststof kozijn met ra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R 185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7284</meta:user-defined>
    <meta:user-defined meta:name="OVERHEIDop.versieInformatie"/>
  </office:meta>
</office:document-meta>
</file>