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wijzigen van kantoor naar woningbestemming, het samenvoegen van twee woningen, Prunuslaan 19, Amstelveen - Zaaknummer Z-2017/008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7 maart 201</text:span>
            <text:span text:style-name="nadrukvet">7</text:span>
          </text:p>
            <text:p text:style-name="common-al">Het afwijken van het bestemmingsplan t.b.v. het wijzigen van kantoor naar woningbestemming, het samenvoegen van twee woningen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8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53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3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3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wijzigen van kantoor naar woningbestemming, het samenvoegen van twee woningen, Prunuslaan 19, Amstelveen - Zaaknummer Z-2017/0082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531</meta:user-defined>
    <meta:user-defined meta:name="OVERHEIDop.GmbID/DC.identifier">gmb-2017-53531</meta:user-defined>
    <meta:user-defined meta:name="OVERHEID.TaxonomieBeleidsagenda/OVERHEID.category">Ruimte en infrastructuur | Organisatie en beleid</meta:user-defined>
    <meta:user-defined meta:name="OVERHEIDop.referentienummer">Z-2017/008297</meta:user-defined>
    <meta:user-defined meta:name="DCTERMS.abstract">Het afwijken van het bestemmingsplan t.b.v. het wijzigen van kantoor naar woningbestemming, het samenvoegen van twee woningen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S 19</meta:user-defined>
    <meta:user-defined meta:name="OVERHEIDop.woonplaats">Amstelveen</meta:user-defined>
    <meta:user-defined meta:name="OVERHEIDop.straatnaam">Prunu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11 478692</meta:user-defined>
    <meta:user-defined meta:name="OVERHEIDop.versieInformatie"/>
  </office:meta>
</office:document-meta>
</file>