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onderhoudswerkzaamheden voor het behoud van het gemeentelijk monument en het gebruiken als educatiecentrum, tegenover Wolfert van Borsselenweg 117, Amstelveen - Zaaknummer Z-2017/00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andelingen met gevolgen voor beschermde monumenten t.b.v. onderhoudswerkzaamheden voor het behoud van het gemeentelijk monument en het gebruiken als educatiecentrum.</text:p>
            <text:p text:style-name="tussenkopcur">
            <text:span text:style-name="nadrukvet">Rectificatie</text:span>
          </text:p>
            <text:p text:style-name="common-al">In de bekendmaking van 1 februari jl. is een onvolledige omschrijving van de werkzaamheden vermeld. Zie voor eerdere bekendmaking Gemeenteblad 2017 Nr. <text:a xlink:href="https://zoek.officielebekendmakingen.nl/gmb-2017-15081.html" xlink:type="simple">1508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onderhoudswerkzaamheden voor het behoud van het gemeentelijk monument en het gebruiken als educatiecentrum, tegenover Wolfert van Borsselenweg 117, Amstelveen - Zaaknummer Z-2017/004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30</meta:user-defined>
    <meta:user-defined meta:name="OVERHEIDop.GmbID/DC.identifier">gmb-2017-53530</meta:user-defined>
    <meta:user-defined meta:name="OVERHEID.TaxonomieBeleidsagenda/OVERHEID.category">Ruimte en infrastructuur | Organisatie en beleid</meta:user-defined>
    <meta:user-defined meta:name="OVERHEIDop.referentienummer">Z-2017/004210</meta:user-defined>
    <meta:user-defined meta:name="DCTERMS.abstract">Handelingen met gevolgen voor beschermde monumenten t.b.v. onderhoudswerkzaamheden voor het behoud van het gemeentelijk monument en het gebruiken als educatie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17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80703</meta:user-defined>
    <meta:user-defined meta:name="OVERHEIDop.versieInformatie"/>
  </office:meta>
</office:document-meta>
</file>