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vervangen van een garagedeur door kozijnen, Top Naefflaan 58, Amstelveen - Zaaknummer Z-2016/0109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7 maart 2017</text:span>
          </text:p>
            <text:p text:style-name="common-al">Het vervangen van een garagedeur door kozijnen met veiligheidsglas. Vergunning bekend onder Z-2016/009330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8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52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52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et vervangen van een garagedeur door kozijnen, Top Naefflaan 58, Amstelveen - Zaaknummer Z-2016/010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529</meta:user-defined>
    <meta:user-defined meta:name="OVERHEIDop.GmbID/DC.identifier">gmb-2017-53529</meta:user-defined>
    <meta:user-defined meta:name="OVERHEID.TaxonomieBeleidsagenda/OVERHEID.category">Ruimte en infrastructuur | Organisatie en beleid</meta:user-defined>
    <meta:user-defined meta:name="OVERHEIDop.referentienummer">Z-2016/010937</meta:user-defined>
    <meta:user-defined meta:name="DCTERMS.abstract">Het vervangen van een garagedeur door kozijnen met veiligheidsglas. Vergunning bekend onder Z-2016/009330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S 58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47 481090</meta:user-defined>
    <meta:user-defined meta:name="OVERHEIDop.versieInformatie"/>
  </office:meta>
</office:document-meta>
</file>