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schipholparkeren en opslag, Legmeerdijk 202, Amstelveen - Zaaknummer Z-2017/017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maart 2017</text:span>
          </text:p>
            <text:p text:style-name="common-al">Het verlengen van een tijdelijke vergunning t.b.v. schipholparkeren en opsla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2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schipholparkeren en opslag, Legmeerdijk 202, Amstelveen - Zaaknummer Z-2017/017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25</meta:user-defined>
    <meta:user-defined meta:name="OVERHEIDop.GmbID/DC.identifier">gmb-2017-53525</meta:user-defined>
    <meta:user-defined meta:name="OVERHEID.TaxonomieBeleidsagenda/OVERHEID.category">Ruimte en infrastructuur | Organisatie en beleid</meta:user-defined>
    <meta:user-defined meta:name="OVERHEIDop.referentienummer">Z-2017/017776</meta:user-defined>
    <meta:user-defined meta:name="DCTERMS.abstract">Het verlengen van een tijdelijke vergunning t.b.v. schipholparkeren en opsla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02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497 476440</meta:user-defined>
    <meta:user-defined meta:name="OVERHEIDop.versieInformatie"/>
  </office:meta>
</office:document-meta>
</file>