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winkelruimte tot 2 appartementen,  wijzigen gevel en  slopen van winkelruimte en bergruimte, Amsterdamseweg 454-456, Amstelveen - Zaaknummer Z-2017/01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maart 2017</text:span>
          </text:p>
            <text:p text:style-name="common-al">Het verbouwen van winkelruimte tot 2 appartementen, het wijzigen van de voor- en zijgevel en het slopen van winkelruimte en berg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winkelruimte tot 2 appartementen,  wijzigen gevel en  slopen van winkelruimte en bergruimte, Amsterdamseweg 454-456, Amstelveen - Zaaknummer Z-2017/01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4</meta:user-defined>
    <meta:user-defined meta:name="OVERHEIDop.GmbID/DC.identifier">gmb-2017-53524</meta:user-defined>
    <meta:user-defined meta:name="OVERHEID.TaxonomieBeleidsagenda/OVERHEID.category">Ruimte en infrastructuur | Organisatie en beleid</meta:user-defined>
    <meta:user-defined meta:name="OVERHEIDop.referentienummer">Z-2017/017292</meta:user-defined>
    <meta:user-defined meta:name="DCTERMS.abstract">Het verbouwen van winkelruimte tot 2 appartementen, het wijzigen van de voor- en zijgevel en het slopen van winkelruimte en berg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5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4 481151</meta:user-defined>
    <meta:user-defined meta:name="OVERHEIDop.versieInformatie"/>
  </office:meta>
</office:document-meta>
</file>