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dichtmaken van de loggia, Meander 905, Amstelveen - Zaaknummer Z-2017/017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maart 2017</text:span>
          </text:p>
            <text:p text:style-name="common-al">Het dichtmaken van de loggia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51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1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1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dichtmaken van de loggia, Meander 905, Amstelveen - Zaaknummer Z-2017/017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518</meta:user-defined>
    <meta:user-defined meta:name="OVERHEIDop.GmbID/DC.identifier">gmb-2017-53518</meta:user-defined>
    <meta:user-defined meta:name="OVERHEID.TaxonomieBeleidsagenda/OVERHEID.category">Ruimte en infrastructuur | Organisatie en beleid</meta:user-defined>
    <meta:user-defined meta:name="OVERHEIDop.referentienummer">Z-2017/017137</meta:user-defined>
    <meta:user-defined meta:name="DCTERMS.abstract">Het dichtmaken van de loggi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P 911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48 479320</meta:user-defined>
    <meta:user-defined meta:name="OVERHEIDop.versieInformatie"/>
  </office:meta>
</office:document-meta>
</file>