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oegangsdeur en een metaal ventilatierooster, Bankrashof 51, Amstelveen - Zaaknummer Z-2017/01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aart 2017</text:span>
          </text:p>
            <text:p text:style-name="common-al">Het plaatsen van een toegangsdeur en een metaal ventilatieroost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oegangsdeur en een metaal ventilatierooster, Bankrashof 51, Amstelveen - Zaaknummer Z-2017/017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17</meta:user-defined>
    <meta:user-defined meta:name="OVERHEIDop.GmbID/DC.identifier">gmb-2017-53517</meta:user-defined>
    <meta:user-defined meta:name="OVERHEID.TaxonomieBeleidsagenda/OVERHEID.category">Ruimte en infrastructuur | Organisatie en beleid</meta:user-defined>
    <meta:user-defined meta:name="OVERHEIDop.referentienummer">Z-2017/017097</meta:user-defined>
    <meta:user-defined meta:name="DCTERMS.abstract">Het plaatsen van een toegangsdeur en een metaal ventilatieroos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51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9 479394</meta:user-defined>
    <meta:user-defined meta:name="OVERHEIDop.versieInformatie"/>
  </office:meta>
</office:document-meta>
</file>