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 het aanleggen en verwijderen van leidingtracé aan weerskanten van de Beneluxbaan tussen Rembrandtweg en Zonnestein, Eleanor Rooseveltlaan 195, Amstelveen - Zaaknummer Z-2017/016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maart 2017</text:span>
          </text:p>
            <text:p text:style-name="common-al">Werk of werkzaamheden uitvoeren t.b.v. het aanleggen en verwijderen van leidingtracé aan weerskanten van de Beneluxbaan tussen Rembrandtweg en Zonnestei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51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1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1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het aanleggen en verwijderen van leidingtracé aan weerskanten van de Beneluxbaan tussen Rembrandtweg en Zonnestein, Eleanor Rooseveltlaan 195, Amstelveen - Zaaknummer Z-2017/0168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516</meta:user-defined>
    <meta:user-defined meta:name="OVERHEIDop.GmbID/DC.identifier">gmb-2017-53516</meta:user-defined>
    <meta:user-defined meta:name="OVERHEID.TaxonomieBeleidsagenda/OVERHEID.category">Ruimte en infrastructuur | Organisatie en beleid</meta:user-defined>
    <meta:user-defined meta:name="OVERHEIDop.referentienummer">Z-2017/016889</meta:user-defined>
    <meta:user-defined meta:name="DCTERMS.abstract">Werk of werkzaamheden uitvoeren t.b.v. het aanleggen en verwijderen van leidingtracé aan weerskanten van de Beneluxbaan tussen Rembrandtweg en Zonneste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CH 185</meta:user-defined>
    <meta:user-defined meta:name="OVERHEIDop.woonplaats">Amstelveen</meta:user-defined>
    <meta:user-defined meta:name="OVERHEIDop.straatnaam">Eleanor Roosevel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06 480913</meta:user-defined>
    <meta:user-defined meta:name="OVERHEIDop.versieInformatie"/>
  </office:meta>
</office:document-meta>
</file>