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inkeltijden</text:p>
      <text:section text:name="zakelijke-mededeling_id1-3-2" text:style-name="zakelijke-mededeling">
        <text:section text:name="zakelijke-mededeling-tekst_id1-3-2-1" text:style-name="zakelijke-mededeling-tekst">
          <text:section text:name="tekst_id1-3-2-1-1" text:style-name="tekst">
            <text:p text:style-name="common-al">Op 30 maart 2017 is aan supermarkt Jumbo in winkelcentrum De Biezenkamp in Leusden een incidentele ontheffing verleend van de winkeltijden op zon- en feestdagen. Op 17 april 2017 (2<text:span text:style-name="sup">e</text:span> paasdag), 25 mei 2017 (Hemelvaart) en 5 juni 2017 (2<text:span text:style-name="sup">e</text:span> pinksterdag) zal supermarkt Jumbo de openingstijd vervroegen van 12.00 uur naar 09.00 uur.</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Burgemeester en Wethouders van Leusden, p/a secretariaat van de adviescommissie bezwaarschriften, postbus 150, 3830 AD Leusden. De termijn voor het indienen van een bezwaarschrift bedraagt zes weken na de dag van verzending van he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3515</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515</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515</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winkeltij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3515</meta:user-defined>
    <meta:user-defined meta:name="OVERHEIDop.GmbID/DC.identifier">gmb-2017-535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JA 5z</meta:user-defined>
    <meta:user-defined meta:name="OVERHEIDop.woonplaats">Leusden</meta:user-defined>
    <meta:user-defined meta:name="OVERHEIDop.straatnaam">De Biezenkamp</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756 461014</meta:user-defined>
    <meta:user-defined meta:name="OVERHEIDop.versieInformatie"/>
  </office:meta>
</office:document-meta>
</file>