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winkeltijden</text:p>
      <text:section text:name="zakelijke-mededeling_id1-3-2" text:style-name="zakelijke-mededeling">
        <text:section text:name="zakelijke-mededeling-tekst_id1-3-2-1" text:style-name="zakelijke-mededeling-tekst">
          <text:section text:name="tekst_id1-3-2-1-1" text:style-name="tekst">
            <text:p text:style-name="common-al">Op 30 maart 2017 is aan supermarkt Jumbo Wahle in winkelcentrum De Hamershof in Leusden een incidentele ontheffing verleend van de winkeltijden op zon- en feestdagen. Op 17 april 2017 (2e paasdag), 25 mei 2017 (Hemelvaartsdag) en 5 juni 2017 (2e pinksterdag) zal supermarkt Jumbo de openingstijd vervroegen van 12.00 uur naar 09.00 uur .</text:p>
            <text:list text:style-name="id1-3-2-1-1-2">
              <text:list-item text:style-override="id1-3-2-1-1-2-1">
                <text:number/>
                <text:p text:style-name="al"/>
              </text:list-item>
            </text:list>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51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1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1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514</meta:user-defined>
    <meta:user-defined meta:name="OVERHEIDop.GmbID/DC.identifier">gmb-2017-535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29</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62 460062</meta:user-defined>
    <meta:user-defined meta:name="OVERHEIDop.versieInformatie"/>
  </office:meta>
</office:document-meta>
</file>