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creëren van een appartement op de locatie Dorpsstraat 213, 1749 A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43</text:p>
            <text:p text:style-name="last-al">Ingekomen: 30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510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10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creëren van een appartement op de locatie Dorpsstraat 213, 1749 A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510</meta:user-defined>
    <meta:user-defined meta:name="OVERHEIDop.GmbID/DC.identifier">gmb-2017-53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D 213</meta:user-defined>
    <meta:user-defined meta:name="OVERHEIDop.woonplaats">Warmenhuiz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082 526077</meta:user-defined>
    <meta:user-defined meta:name="OVERHEIDop.versieInformatie"/>
  </office:meta>
</office:document-meta>
</file>