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2: Verdaging van de beslistermijn omgevingsvergunning, Bartoklaa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daging van de beslistermijn van 8 weken verlengd met 6 weken voor de aanvraag omgevingsvergunning</text:p>
            <text:p text:style-name="common-al">
            <text:span text:style-name="nadrukvet"/>
          </text:p>
            <text:p text:style-name="common-al">
            <text:span text:style-name="nadrukvet">Bartoklaan 1, 4941 WG, Raamsdonksveer (HZ_WABO20160546), ontvangen 02-11-2016</text:span>
          </text:p>
            <text:p text:style-name="common-al">Plaatsen tuinhuis met overkapping (activiteit Bouw en RO)</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5351</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1</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1</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2: Verdaging van de beslistermijn omgevingsvergunning, Bartoklaan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351</meta:user-defined>
    <meta:user-defined meta:name="OVERHEIDop.GmbID/DC.identifier">gmb-2017-5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WG 1</meta:user-defined>
    <meta:user-defined meta:name="OVERHEIDop.woonplaats">Raamsdonksveer</meta:user-defined>
    <meta:user-defined meta:name="OVERHEIDop.straatnaam">Bartok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013 411495</meta:user-defined>
    <meta:user-defined meta:name="OVERHEIDop.versieInformatie"/>
  </office:meta>
</office:document-meta>
</file>