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schuur tot groepsaccomodatie op de locatie Trapweg 1, 1741 NS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142</text:p>
            <text:p text:style-name="last-al">Ingekomen: 30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3509</text:span><text:line-break/><text:date style:data-style-name="dag" text:fixed="true" text:date-value="2017-04-03"/><text:line-break/><text:date style:data-style-name="jaar" text:fixed="true" text:date-value="2017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509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509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bouwen van een schuur tot groepsaccomodatie op de locatie Trapweg 1, 1741 NS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3</meta:user-defined>
    <meta:user-defined meta:name="OVERHEIDop.publicationIssue">53509</meta:user-defined>
    <meta:user-defined meta:name="OVERHEIDop.GmbID/DC.identifier">gmb-2017-535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NS 1a</meta:user-defined>
    <meta:user-defined meta:name="OVERHEIDop.woonplaats">Schagen</meta:user-defined>
    <meta:user-defined meta:name="OVERHEIDop.straatnaam">Trapweg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4385 534975</meta:user-defined>
    <meta:user-defined meta:name="OVERHEIDop.versieInformatie"/>
  </office:meta>
</office:document-meta>
</file>