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tot groepsaccomodatie op de locatie Trapweg 1, 1741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2</text:p>
            <text:p text:style-name="last-al">Ingekom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0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schuur tot groepsaccomodatie op de locatie Trapweg 1, 1741 N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08</meta:user-defined>
    <meta:user-defined meta:name="OVERHEIDop.GmbID/DC.identifier">gmb-2017-53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S 1a</meta:user-defined>
    <meta:user-defined meta:name="OVERHEIDop.woonplaats">Schagen</meta:user-defined>
    <meta:user-defined meta:name="OVERHEIDop.straatnaam">Trap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365 534962</meta:user-defined>
    <meta:user-defined meta:name="OVERHEIDop.versieInformatie"/>
  </office:meta>
</office:document-meta>
</file>