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erwilderde bomen en het herstellen van een groensingel op de locatie Stroet 86, 1744 G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40</text:p>
            <text:p text:style-name="last-al">Ingekomen: 2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506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0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0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verwilderde bomen en het herstellen van een groensingel op de locatie Stroet 86, 1744 GM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506</meta:user-defined>
    <meta:user-defined meta:name="OVERHEIDop.GmbID/DC.identifier">gmb-2017-53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M 86</meta:user-defined>
    <meta:user-defined meta:name="OVERHEIDop.woonplaats">Sint Maarten</meta:user-defined>
    <meta:user-defined meta:name="OVERHEIDop.straatnaam">Stroe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028 529455</meta:user-defined>
    <meta:user-defined meta:name="OVERHEIDop.versieInformatie"/>
  </office:meta>
</office:document-meta>
</file>