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boerderij op de locatie Slootgaardweg 16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8</text:p>
            <text:p text:style-name="last-al">Ingekomen: 28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0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boerderij op de locatie Slootgaardweg 16, 1738 D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04</meta:user-defined>
    <meta:user-defined meta:name="OVERHEIDop.GmbID/DC.identifier">gmb-2017-53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C 16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915 528388</meta:user-defined>
    <meta:user-defined meta:name="OVERHEIDop.versieInformatie"/>
  </office:meta>
</office:document-meta>
</file>