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Timmerdorp in Tuitjenhorn op de locatie Bladstraat naast 10, 1747 HJ in Tuitjenhorn</text:p>
      <text:section text:name="zakelijke-mededeling_id1-3-2" text:style-name="zakelijke-mededeling">
        <text:section text:name="zakelijke-mededeling-tekst_id1-3-2-1" text:style-name="zakelijke-mededeling-tekst">
          <text:section text:name="tekst_id1-3-2-1-1" text:style-name="tekst">
            <text:p text:style-name="common-al">Datum evenement: 30 en 31 augustus 2017</text:p>
            <text:p text:style-name="common-al">Kenmerk: VBW-17-0017</text:p>
            <text:p text:style-name="common-al">Verzonden: 30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502</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02</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02</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Timmerdorp in Tuitjenhorn op de locatie Bladstraat naast 10, 1747 HJ in Tuitjen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502</meta:user-defined>
    <meta:user-defined meta:name="OVERHEIDop.GmbID/DC.identifier">gmb-2017-535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HJ 6</meta:user-defined>
    <meta:user-defined meta:name="OVERHEIDop.woonplaats">Tuitjenhorn</meta:user-defined>
    <meta:user-defined meta:name="OVERHEIDop.straatnaam">Blad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807 527972</meta:user-defined>
    <meta:user-defined meta:name="OVERHEIDop.versieInformatie"/>
  </office:meta>
</office:document-meta>
</file>