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houden van het evenement Werelddansfestival op de locatie Zuiderweg 2A, 1741 N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VBW-16-0157</text:p>
            <text:p text:style-name="last-al">Verzonden: 30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3500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500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500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houden van het evenement Werelddansfestival op de locatie Zuiderweg 2A, 1741 NA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53500</meta:user-defined>
    <meta:user-defined meta:name="OVERHEIDop.GmbID/DC.identifier">gmb-2017-5350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NA 2a</meta:user-defined>
    <meta:user-defined meta:name="OVERHEIDop.woonplaats">Schagen</meta:user-defined>
    <meta:user-defined meta:name="OVERHEIDop.straatnaam">Zuiderweg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585 532951</meta:user-defined>
    <meta:user-defined meta:name="OVERHEIDop.versieInformatie"/>
  </office:meta>
</office:document-meta>
</file>