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5-1-1">
      <style:table-column-properties style:rel-column-width="42*"/>
    </style:style>
    <style:style style:family="table-column" style:parent-style-name="colspec" style:name="id1-3-2-2-5-5-5-1-2">
      <style:table-column-properties style:rel-column-width="58*"/>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
              <text:p text:style-name="al">gezien het voorstel van burgemeester en wethouders d.d. 25 oktober 2016</text:p>
              <text:p text:style-name="al"/>
              <text:p text:style-name="al">gezien het advies van de Adviesraad Sociaal Domein d.d. 21 augustus 2016</text:p>
              <text:p text:style-name="al"/>
              <text:p text:style-name="al">gezien het advies van de commissie Samenleving en Bestuur</text:p>
              <text:p text:style-name="al"/>
              <text:p text:style-name="al">gelet op artikel 6, tweede lid van de Participatiewet,</text:p>
              <text:p text:style-name="al"/>
              <text:p text:style-name="al">gelet op de artikelen 8a, eerste lid, aanhef en onder a, c, d en e, en tweede lid, en 10b, vierde lid, van de Participatiewet;</text:p>
              <text:p text:style-name="al"/>
              <text:p text:style-name="al">
              <text:span text:style-name="nadrukvet">besluit</text:span>
            </text:p>
              <text:p text:style-name="al"/>
              <text:p text:style-name="al">Vast te stellen de navolgende </text:p>
              <text:p text:style-name="al"/>
              <text:p text:style-name="al">
              <text:span text:style-name="nadrukvet">Re-integratiever</text:span>
              <text:span text:style-name="nadrukvet">ordening Participatiewet 2015.1</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1.</text:number>
                  <text:p text:style-name="al">In deze verordening wordt verstaan onder:</text:p>
                  <text:list text:style-name="id1-3-2-2-2-2-2-3">
                    <text:list-item text:style-override="id1-3-2-2-2-2-2-3-1">
                      <text:number>a.</text:number>
                      <text:p text:style-name="al">doelgroep: personen als bedoeld in artikel 7, eerste lid, onder a, van de wet;</text:p>
                    </text:list-item>
                    <text:list-item text:style-override="id1-3-2-2-2-2-2-3-2">
                      <text:number>b.</text:number>
                      <text:p text:style-name="al">wet: Participatiewet.</text:p>
                    </text:list-item>
                  </text:list>
                </text:list-item>
                <text:list-item text:style-override="id1-3-2-2-2-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2-3" text:style-name="artikel">
              <text:p text:style-name="artikel_kop_titel"><text:span text:style-name="artikel_kop_label">Artikel</text:span> <text:span text:style-name="artikel_kop_nr">2.</text:span> Maatwerk</text:p>
              <text:list text:style-name="id1-3-2-2-2-3-2">
                <text:list-item text:style-override="id1-3-2-2-2-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3-3">
                  <text:number>2.</text:number>
                  <text:p text:style-name="al">Onder zorgtaken wordt in ieder geval verstaan:</text:p>
                  <text:list text:style-name="id1-3-2-2-2-3-3-3">
                    <text:list-item text:style-override="id1-3-2-2-2-3-3-3-1">
                      <text:number>a.</text:number>
                      <text:p text:style-name="al">de opvang van ten laste komende kinderen tot vijf jaar, en</text:p>
                    </text:list-item>
                    <text:list-item text:style-override="id1-3-2-2-2-3-3-3-2">
                      <text:number>b.</text:number>
                      <text:p text:style-name="al">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text:span text:style-name="nadrukvet">2° </text:span>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 </text:p>
                    </text:list-item>
                    <text:list-item text:style-override="id1-3-2-2-3-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3">
                  <text:number>2.</text:number>
                  <text:p text:style-name="al">Het college kan nadere beleidsregels stellen ten aanzien van de aangeboden voorzieningen. </text:p>
                </text:list-item>
                <text:list-item text:style-override="id1-3-2-2-3-2-4">
                  <text:number>3.</text:number>
                  <text:p text:style-name="al">De regels, als bedoeld in het tweede lid, kunnen in ieder geval betrekking hebben op de:</text:p>
                  <text:list text:style-name="id1-3-2-2-3-2-4-3">
                    <text:list-item text:style-override="id1-3-2-2-3-2-4-3-1">
                      <text:number>a.</text:number>
                      <text:p text:style-name="al">voorwaarden waaronder een voorziening wordt aangeboden;</text:p>
                    </text:list-item>
                    <text:list-item text:style-override="id1-3-2-2-3-2-4-3-2">
                      <text:number>b.</text:number>
                      <text:p text:style-name="al">weigeringsgronden van een voorziening;</text:p>
                    </text:list-item>
                    <text:list-item text:style-override="id1-3-2-2-3-2-4-3-3">
                      <text:number>c.</text:number>
                      <text:p text:style-name="al">aanvraag van, en de besluitvorming over een voorziening;</text:p>
                    </text:list-item>
                    <text:list-item text:style-override="id1-3-2-2-3-2-4-3-4">
                      <text:number>d.</text:number>
                      <text:p text:style-name="al">betaling van subsidies of andere wijzen van tegemoetkoming en het verlenen van voorschotten op deze subsidies;</text:p>
                    </text:list-item>
                    <text:list-item text:style-override="id1-3-2-2-3-2-4-3-5">
                      <text:number>e.</text:number>
                      <text:p text:style-name="al">wijze van verlening en vaststelling van subsidies;</text:p>
                    </text:list-item>
                    <text:list-item text:style-override="id1-3-2-2-3-2-4-3-6">
                      <text:number>f.</text:number>
                      <text:p text:style-name="al">overige criteria voor het aanbieden van voorzieningen en het verlenen van subsidies.</text:p>
                    </text:list-item>
                  </text:list>
                </text:list-item>
                <text:list-item text:style-override="id1-3-2-2-3-2-5">
                  <text:number>4.</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3-3" text:style-name="artikel">
              <text:p text:style-name="artikel_kop_titel"><text:span text:style-name="artikel_kop_label">Artikel</text:span> <text:span text:style-name="artikel_kop_nr">4.</text:span> Voorzieningen</text:p>
              <text:list text:style-name="id1-3-2-2-3-3-2">
                <text:list-item text:style-override="id1-3-2-2-3-3-2">
                  <text:number>1.</text:number>
                  <text:p text:style-name="al">Het college kan, onder andere de volgende voorzieningen gericht op re-integratie en participatie inzetten:</text:p>
                  <text:list text:style-name="id1-3-2-2-3-3-2-3">
                    <text:list-item text:style-override="id1-3-2-2-3-3-2-3-1">
                      <text:number>a.</text:number>
                      <text:p text:style-name="al">De wettelijke voorzieningen:</text:p>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list-item>
                    <text:list-item text:style-override="id1-3-2-2-3-3-2-3-2">
                      <text:number>b.</text:number>
                      <text:p text:style-name="al">De (aanvullende) regionale voorzieningen uit het Functioneel Ontwerp Werkgeversdienstverlening van de regio Noordoost-Brabant:</text:p>
                      <text:p text:style-name="al">1. Werkervaring;</text:p>
                      <text:p text:style-name="al">2. Proefplaatsing.</text:p>
                    </text:list-item>
                    <text:list-item text:style-override="id1-3-2-2-3-3-2-3-3">
                      <text:number>c.</text:number>
                      <text:p text:style-name="al">Overige (aanvullende) lokaal geregelde voorzieningen:</text:p>
                      <text:p text:style-name="al">1. Scholing;</text:p>
                      <text:p text:style-name="al">2. Persoonlijke ondersteuning;</text:p>
                      <text:p text:style-name="al">3. Sociale activering;</text:p>
                      <text:p text:style-name="al">
                    <text:span text:style-name="nadrukcur">4. Indienstnemingssubsidie;</text:span>
                  </text:p>
                    </text:list-item>
                  </text:list>
                </text:list-item>
                <text:list-item text:style-override="id1-3-2-2-3-3-3">
                  <text:number>2.</text:number>
                  <text:p text:style-name="al">Het college stelt beleidsregels vast over de inzet en kaders van in lid 1 genoemde voorzieningen voor zover de wet niet bepaalt dat regels in de verordening moeten.</text:p>
                </text:list-item>
                <text:list-item text:style-override="id1-3-2-2-3-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3-3-5">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4" text:style-name="hoofdstuk">
            <text:p text:style-name="hoofdstuk_kop"><text:span text:style-name="label">Hoofdstuk</text:span> <text:span text:style-name="nr">3.</text:span> Bepalingen met betrekking tot in de Participatiewet opgenomen voorzieningen</text:p>
            <text:section text:name="artikel_id1-3-2-2-4-2" text:style-name="artikel">
              <text:p text:style-name="artikel_kop_titel"><text:span text:style-name="artikel_kop_label">Artikel</text:span> <text:span text:style-name="artikel_kop_nr">5.</text:span> Participatievoorziening beschut werk</text:p>
              <text:list text:style-name="id1-3-2-2-4-2-2">
                <text:list-item text:style-override="id1-3-2-2-4-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2-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text:p>
                </text:list-item>
                <text:list-item text:style-override="id1-3-2-2-4-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een en ander uitgezonderd van voorzieningen die door het UWV worden vergoed.</text:p>
                </text:list-item>
                <text:list-item text:style-override="id1-3-2-2-4-2-5">
                  <text:number>4.</text:number>
                  <text:p text:style-name="al">Het college bepaalt jaarlijks de omvang van het aanbod beschut werk en legt vast hoeveel plekken voor beschut werk de gemeente beschikbaar stelt<text:span text:style-name="nadrukvet">.</text:span></text:p>
                </text:list-item>
              </text:list>
            </text:section>
            <text:section text:name="artikel_id1-3-2-2-4-3" text:style-name="artikel">
              <text:p text:style-name="artikel_kop_titel"><text:span text:style-name="artikel_kop_label">Artikel</text:span> <text:span text:style-name="artikel_kop_nr">6.</text:span> Scholing</text:p>
              <text:list text:style-name="id1-3-2-2-4-3-2">
                <text:list-item text:style-override="id1-3-2-2-4-3-2">
                  <text:number>1.</text:number>
                  <text:p text:style-name="al">Het college kan een persoon die behoort tot de doelgroep een scholingstraject aanbieden gericht op arbeidsinschakeling.</text:p>
                </text:list-item>
                <text:list-item text:style-override="id1-3-2-2-4-3-3">
                  <text:number>2.</text:number>
                  <text:p text:style-name="al">Het scholingstraject heeft tot doel de afstand tot het verkrijgen van algemeen geaccepteerde arbeid te verkleinen of te overbruggen.</text:p>
                </text:list-item>
                <text:list-item text:style-override="id1-3-2-2-4-3-4">
                  <text:number>3.</text:number>
                  <text:p text:style-name="al">Het eerste lid is niet van toepassing op personen als bedoeld in artikel 7, derde lid, onderdeel a van de wet.</text:p>
                </text:list-item>
              </text:list>
            </text:section>
            <text:section text:name="artikel_id1-3-2-2-4-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4-5" text:style-name="artikel">
              <text:p text:style-name="artikel_kop_titel"><text:span text:style-name="artikel_kop_label">Artikel</text:span> <text:span text:style-name="artikel_kop_nr">8.</text:span> No-riskpolis en low-riskpolis</text:p>
              <text:list text:style-name="id1-3-2-2-4-5-2">
                <text:list-item text:style-override="id1-3-2-2-4-5-2">
                  <text:number>1.</text:number>
                  <text:p text:style-name="al">Het college biedt een werkgever een Low-riskpolis aan als:</text:p>
                  <text:list text:style-name="id1-3-2-2-4-5-2-3">
                    <text:list-item text:style-override="id1-3-2-2-4-5-2-3-1">
                      <text:number>a.</text:number>
                      <text:p text:style-name="al">de werkgever voor ten minste de duur van zes maanden een arbeidsovereenkomst aangaat met een werknemer;</text:p>
                    </text:list-item>
                    <text:list-item text:style-override="id1-3-2-2-4-5-2-3-2">
                      <text:number>b.</text:number>
                      <text:p text:style-name="al">de werknemer voorafgaande aan de aanvang van de arbeid behoort tot de doelgroep, artikel 7, eerste lid, onderdeel a, van de Participatiewet;</text:p>
                    </text:list-item>
                    <text:list-item text:style-override="id1-3-2-2-4-5-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4-5-2-3-4">
                      <text:number>d.</text:number>
                      <text:p text:style-name="al">artikel 29b van de Ziektewet niet van toepassing is; en </text:p>
                    </text:list-item>
                    <text:list-item text:style-override="id1-3-2-2-4-5-2-3-5">
                      <text:number>e.</text:number>
                      <text:p text:style-name="al">de werknemer zijn woonplaats heeft binnen de gemeente. </text:p>
                    </text:list-item>
                  </text:list>
                </text:list-item>
                <text:list-item text:style-override="id1-3-2-2-4-5-3">
                  <text:number>2.</text:number>
                  <text:p text:style-name="al">De Low-riskpolis biedt de werkgever in elk geval met inachtneming van een eigen risico van twee weken, een vergoeding van de loonschade gedurende de ziekteperiode van de werknemer tot het einde van de dekkingsduur, ter hoogte van maximaal het loon dat de werkgever op grond van artikel 7:629 lid 1 Burgerlijk Wetboek verplicht zou zijn te betalen.</text:p>
                </text:list-item>
                <text:list-item text:style-override="id1-3-2-2-4-5-4">
                  <text:number>3.</text:number>
                  <text:p text:style-name="al">De vergoeding als bedoeld in lid 2 wordt pas uitbetaald over de ziekmeldingen vanaf 1 september 2015. </text:p>
                </text:list-item>
                <text:list-item text:style-override="id1-3-2-2-4-5-5">
                  <text:number>4.</text:number>
                  <text:p text:style-name="al">Ingeval de werkgever een dienstverband aangaat zoals bedoeld in lid 1 onderdeel a met een werknemer die behoort tot de doelgroep banenafspraak, biedt het college een werkgever geen Low-riskpolis maar een No-riskpolis van het UWV of de landelijke No-riskpolis aan, waarbij de werkgever conform artikel 29b Ziektewet een vergoeding van de loonschade ontvangt gedurende de ziekteperiode van de werknemer.</text:p>
                </text:list-item>
                <text:list-item text:style-override="id1-3-2-2-4-5-6">
                  <text:number>5.</text:number>
                  <text:p text:style-name="al">De vergoeding van de loonschade (dekkingsduur) loopt niet langer door dan de duur van de overeengekomen arbeidsovereenkomst tussen werkgever en werknemer.</text:p>
                </text:list-item>
                <text:list-item text:style-override="id1-3-2-2-4-5-7">
                  <text:number>6.</text:number>
                  <text:p text:style-name="al">Het college vergoedt de Low-riskpolis tot 5 jaar na indiensttreding van de werknemer bij de werkgever.</text:p>
                </text:list-item>
                <text:list-item text:style-override="id1-3-2-2-4-5-8">
                  <text:number>7.</text:number>
                  <text:p text:style-name="al">Bij gelijktijdige toepassing van de voorziening loonkostensubsidie en de Low- of No-riskpolis gaat, in geval van arbeidsongeschiktheid als gevolg van ziekte, toepassing van de Low-riskpolis, dan wel de No-riskpolis van het UWV of de landelijke No-riskpolis voor.</text:p>
                </text:list-item>
              </text:list>
            </text:section>
            <text:section text:name="artikel_id1-3-2-2-4-6" text:style-name="artikel">
              <text:p text:style-name="artikel_kop_titel"><text:span text:style-name="artikel_kop_label">Artikel</text:span> <text:span text:style-name="artikel_kop_nr">9.</text:span> Vaststelling wie tot doelgroep loonkostensubsidie behoort</text:p>
              <text:list text:style-name="id1-3-2-2-4-6-2">
                <text:list-item text:style-override="id1-3-2-2-4-6-2">
                  <text:number>1.</text:number>
                  <text:p text:style-name="al">Het college stelt vast of een persoon behoort tot de doelgroep loonkostensubsidie..</text:p>
                </text:list-item>
                <text:list-item text:style-override="id1-3-2-2-4-6-3">
                  <text:number>2.</text:number>
                  <text:p text:style-name="al">Hierbij neemt het college de volgende criteria in acht:</text:p>
                </text:list-item>
                <text:list-item text:style-override="id1-3-2-2-4-6-4">
                  <text:number>a.</text:number>
                  <text:p text:style-name="al">een persoon moet behoren tot de doelgroep zoals omschreven in artikel 7, eerste lid, </text:p>
                  <text:p text:style-name="al">onderdeel a, van de Participatiewet en</text:p>
                </text:list-item>
                <text:list-item text:style-override="id1-3-2-2-4-6-5">
                  <text:number>b.</text:number>
                  <text:p text:style-name="al">die persoon is niet in staat met voltijdse arbeid het wettelijk minimumloon te verdienen en</text:p>
                </text:list-item>
                <text:list-item text:style-override="id1-3-2-2-4-6-6">
                  <text:number>c.</text:number>
                  <text:p text:style-name="al">die persoon heeft mogelijkheden tot arbeidsparticipatie en</text:p>
                </text:list-item>
                <text:list-item text:style-override="id1-3-2-2-4-6-7">
                  <text:number>d.</text:number>
                  <text:p text:style-name="al">de criteria die zijn opgenomen in het landelijke besluit loonkostensubsidie Participatiewet.</text:p>
                </text:list-item>
              </text:list>
            </text:section>
            <text:section text:name="artikel_id1-3-2-2-4-7" text:style-name="artikel">
              <text:p text:style-name="artikel_kop_titel"><text:span text:style-name="artikel_kop_label">Artikel</text:span> <text:span text:style-name="artikel_kop_nr">10.</text:span> Vaststelling loonwaarde</text:p>
              <text:p text:style-name="al">Het college gebruikt de door het regionale werkbedrijf van de arbeidsmarktregio Noordoost-Brabant vastgestelde werkwijze voor het vaststellen van de loonwaarde van een persoon.</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1.</text:span> Uitvoering</text:p>
              <text:list text:style-name="id1-3-2-2-5-2-2">
                <text:list-item text:style-override="id1-3-2-2-5-2-2">
                  <text:number>1.</text:number>
                  <text:p text:style-name="al">Het college draagt zorg voor de uitvoering van deze verordening. </text:p>
                </text:list-item>
                <text:list-item text:style-override="id1-3-2-2-5-2-3">
                  <text:number>2.</text:number>
                  <text:p text:style-name="al">Het college stelt voor de uitvoering van deze verordening beleidsregels vast. </text:p>
                </text:list-item>
              </text:list>
            </text:section>
            <text:section text:name="artikel_id1-3-2-2-5-3" text:style-name="artikel">
              <text:p text:style-name="artikel_kop_titel"><text:span text:style-name="artikel_kop_label">Artikel</text:span> <text:span text:style-name="artikel_kop_nr">12. Bijzondere</text:span> situaties.</text:p>
              <text:list text:style-name="id1-3-2-2-5-3-2">
                <text:list-item text:style-override="id1-3-2-2-5-3-2">
                  <text:number>1.</text:number>
                  <text:p text:style-name="al">In bijzondere situaties kan het college afwijken van het bepaalde in deze verordening.</text:p>
                </text:list-item>
                <text:list-item text:style-override="id1-3-2-2-5-3-3">
                  <text:number>2.</text:number>
                  <text:p text:style-name="al">In alle gevallen waarin deze verordening niet voorziet beslist het college.</text:p>
                </text:list-item>
              </text:list>
            </text:section>
            <text:section text:name="artikel_id1-3-2-2-5-4" text:style-name="artikel">
              <text:p text:style-name="artikel_kop_titel"><text:span text:style-name="artikel_kop_label">Artikel</text:span> <text:span text:style-name="artikel_kop_nr">13.</text:span> Intrekken oude verordening en overgangsrecht</text:p>
              <text:list text:style-name="id1-3-2-2-5-4-2">
                <text:list-item text:style-override="id1-3-2-2-5-4-2">
                  <text:number>1.</text:number>
                  <text:p text:style-name="al">De Re-integratieverordening Participatiewet 2015, welke door de raad is vastgesteld op 10 maart 2015, wordt per 1 januari 2015 ingetrokken. </text:p>
                </text:list-item>
                <text:list-item text:style-override="id1-3-2-2-5-4-3">
                  <text:number>2.</text:number>
                  <text:p text:style-name="al">Een persoon die gebruik maakt van een toegekende voorziening op grond van de Re-integratie verordening Participatiewet 2015 die moet worden beëindigd op grond van deze verordening, behoudt deze voorziening voor zover wordt voldaan aan de voorwaarden uit de Re-integratieverordening Participatiewet 2015 voor de duur van de ingezette voorziening, doch niet langer 12 maanden.</text:p>
                </text:list-item>
                <text:list-item text:style-override="id1-3-2-2-5-4-4">
                  <text:number>3.</text:number>
                  <text:p text:style-name="al">Het college kan na afloop van de in het tweede lid bedoelde periode, besluiten of een voorziening wordt voortgezet.</text:p>
                </text:list-item>
                <text:list-item text:style-override="id1-3-2-2-5-4-5">
                  <text:number>4.</text:number>
                  <text:p text:style-name="al">De Re-integratieverordening Participatiewet 2015 blijft van toepassing ten aanzien van een voortgezette voorziening als bedoeld in het tweede lid.</text:p>
                </text:list-item>
              </text:list>
            </text:section>
            <text:section text:name="artikel_id1-3-2-2-5-5" text:style-name="artikel">
              <text:p text:style-name="artikel_kop_titel"><text:span text:style-name="artikel_kop_label">Artikel</text:span> <text:span text:style-name="artikel_kop_nr">14.</text:span> Inwerkingtreding en citeertitel</text:p>
              <text:list text:style-name="id1-3-2-2-5-5-2">
                <text:list-item text:style-override="id1-3-2-2-5-5-2-1">
                  <text:number>1.</text:number>
                  <text:p text:style-name="al">Deze verordening treedt in werking op de eerste dag na die van bekendmaking en werkt terug tot en met 1 januari 2015.</text:p>
                </text:list-item>
                <text:list-item text:style-override="id1-3-2-2-5-5-2-2">
                  <text:number>2.</text:number>
                  <text:p text:style-name="al">Deze verordening wordt aangehaald als: Re-integratieverordening Participatiewet 2015.1.</text:p>
                  <text:p text:style-name="al"/>
                </text:list-item>
              </text:list>
              <text:p text:style-name="al">Aldus besloten door de raad van de gemeente Mill en Sint Hubert in zijn openbare vergadering van 15 december 2016.</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text:p>
            <text:list text:style-name="id1-3-2-3-2-7">
              <text:list-item text:style-override="id1-3-2-3-2-7-1">
                <text:number>•</text:number>
                <text:p text:style-name="al">persoonlijke ondersteuning (artikelen 8a, eerste lid, onderdeel a, en 10, eerste lid, van de Participatiewet); </text:p>
              </text:list-item>
              <text:list-item text:style-override="id1-3-2-3-2-7-2">
                <text:number>•</text:number>
                <text:p text:style-name="al">scholing of opleiding als bedoeld in artikel 10a, vijfde lid, van de Participatiewet (artikel 8a, eerste lid, onderdeel c, en tweede lid, onderdeel c, van de Participatiewet); </text:p>
              </text:list-item>
              <text:list-item text:style-override="id1-3-2-3-2-7-3">
                <text:number>•</text:number>
                <text:p text:style-name="al">participatievoorziening beschut werk als bedoeld in artikel 10b van de Participatiewet (artikelen 8a, eerste lid, onderdeel e, en 10b, vierde lid, van de Participatiewet), en</text:p>
              </text:list-item>
              <text:list-item text:style-override="id1-3-2-3-2-7-4">
                <text:number>•</text:number>
                <text:p text:style-name="al">no-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 personen:</text:p>
            <text:list text:style-name="id1-3-2-3-4-5">
              <text:list-item text:style-override="id1-3-2-3-4-5-1">
                <text:number>•</text:number>
                <text:p text:style-name="al">die algemene bijstand ontvangen;</text:p>
              </text:list-item>
              <text:list-item text:style-override="id1-3-2-3-4-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5-3">
                <text:number>•</text:number>
                <text:p text:style-name="al">als bedoeld in artikel 10, tweede lid, van de Participatiewet;</text:p>
              </text:list-item>
              <text:list-item text:style-override="id1-3-2-3-4-5-4">
                <text:number>•</text:number>
                <text:p text:style-name="al">met een nabestaanden- of wezenuitkering op grond van de Algemene nabestaandenwet (hierna: ANW);</text:p>
              </text:list-item>
              <text:list-item text:style-override="id1-3-2-3-4-5-5">
                <text:number>•</text:number>
                <text:p text:style-name="al">met een uitkering ingevolge de Wet inkomensvoorziening oudere en gedeeltelijk arbeidsongeschikte werkloze werknemers (hierna: IOAW);</text:p>
              </text:list-item>
              <text:list-item text:style-override="id1-3-2-3-4-5-6">
                <text:number>•</text:number>
                <text:p text:style-name="al">met een uitkering ingevolge de Wet inkomensvoorziening oudere en gedeeltelijk arbeidsongeschikte gewezen zelfstandigen (hierna: IOAZ);</text:p>
              </text:list-item>
              <text:list-item text:style-override="id1-3-2-3-4-5-7">
                <text:number>•</text:number>
                <text:p text:style-name="al">zonder uitkering</text:p>
              </text:list-item>
              <text:list-item text:style-override="id1-3-2-3-4-5-8">
                <text:number>•</text:number>
                <text:p text:style-name="al">en, die voor de arbeidsinschakeling zijn aangewezen op een door het college aangeboden voorziening.</text:p>
              </text:list-item>
            </text:list>
          </text:section>
          <text:section text:name="divisie_id1-3-2-3-5" text:style-name="divisie">
            <text:p text:style-name="kop_level1">Artikel 2. Maatwerk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1</text:span>.<text:span text:style-name="sup"/> Terugvordering dient te geschieden op grond van het Burgerlijk Wetboek.</text:p>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 </text:p>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p text:style-name="al">
            <text:span text:style-name="sup">1</text:span> Rechtbank Arnhem 14-09-2006, nr. AWB 06/999, ECLI:NL:RBARN:2006:AZ3540</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3-11"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het tweede lid is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p text:style-name="al"/>
          </text:section>
          <text:section text:name="divisie_id1-3-2-3-12" text:style-name="divisie">
            <text:p text:style-name="kop_level1">Stap 2: advies Uitvoeringsinstituut werknemersverzekeringen (UWV)</text:p>
            <text:p text:style-name="al">Het Uitvoeringsinstituut werknemersverzekeringen adviseert het college met betrekking tot het oordeel of een persoon tot de doelgroep beschut werk behoort. Het UWV voert op basis van landelijke criteria een beoordeling uit (artikel 10b, tweede lid, van de Participatiewet). </text:p>
            <text:p text:style-name="al"/>
          </text:section>
          <text:section text:name="divisie_id1-3-2-3-13"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span text:style-name="sup">2</text:span>.<text:span text:style-name="sup"/></text:p>
            <text:p text:style-name="al"/>
          </text:section>
          <text:section text:name="divisie_id1-3-2-3-14"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3</text:span>.<text:span text:style-name="sup"/></text:p>
            <text:p text:style-name="al"/>
          </text:section>
          <text:section text:name="divisie_id1-3-2-3-15" text:style-name="divisie">
            <text:p text:style-name="kop_level1">Omvang beschut werk</text:p>
            <text:p text:style-name="al">In het regionale beleidskader Participatiewet vastgesteld door de gemeenteraad in maart 2015 staat dat de gemeenten in de arbeidsmarktregio Noordoost-Brabant aansluiten bij de aantallen beschut werk die het Rijk voor ogen heeft en waarvoor het Rijk (fictief) middelen ter beschikking stelt.</text:p>
            <text:p text:style-name="al"/>
            <text:p text:style-name="al">
            <text:span text:style-name="sup">2</text:span> Kamerstukken II 2013/14, 33 161, nr. 113.</text:p>
            <text:p text:style-name="al">
            <text:span text:style-name="sup">3</text:span> Kamerstukken II 2013/14, 33 161, nr. 107, blz. 66</text:p>
            <text:p text:style-name="al"/>
          </text:section>
          <text:section text:name="divisie_id1-3-2-3-16" text:style-name="divisie">
            <text:p text:style-name="kop_level1">Artikel 6. Scholing </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No-riskpolisen low-riskpolis</text:p>
            <text:p text:style-name="al">De no-riskpolis is een verzekering waarbij de werkgever bij ziekte van de werknemer die een structurele functionele of andere beperking heeft of ten behoeve van wie die werkgever een loonkostensubsidie ontvangt in aanmerking komt voor de no-riskpolis.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zgn. doelgroep banenafspraak). De no-riskpolis zorgt ervoor dat de werkgever compensatie ontvangt voor de loonkosten, wanneer een werknemer met arbeidsbeperkingen ziek wordt. Een werkgever komt niet in aanmerking voor een no-riskpolis als artikel 29b van de Ziektewet van toepassing is (artikel 8a, tweede lid, onderdeel b van de Participatiewet). </text:p>
            <text:p text:style-name="al">De gemeentelijke doelgroep is groter dan de doelgroep banenafspraak. Bij arbeidsbemiddeling voor deze doelgroep kan geen gebruik worden gemaakt van de no-riskpolis. Het instellen van een gemeentelijke polis (low-riskpolis) is een aanvulling op de landelijke afspraken. De risico’s voor de gemeente zijn beperkt door het ingebouwde eigen risico van twee weken en het gegeven dat de low-riskpolis wordt aangeboden tot uiterlijk 31 december 2015. </text:p>
            <text:p text:style-name="al">Voor de jaren 2016 en verder is een wetsvoorstel in voorbereiding waardoor de no-riskpolis landelijk wordt geregeld.</text:p>
            <text:p text:style-name="al"/>
          </text:section>
          <text:section text:name="divisie_id1-3-2-3-19" text:style-name="divisie">
            <text:p text:style-name="kop_level1">Artikel 9.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19-3">
              <text:list-item text:style-override="id1-3-2-3-19-3-1">
                <text:number>•</text:number>
                <text:p text:style-name="al">personen die algemene bijstand ontvangen;</text:p>
              </text:list-item>
              <text:list-item text:style-override="id1-3-2-3-19-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9-3-3">
                <text:number>•</text:number>
                <text:p text:style-name="al">personen als bedoeld in artikel 10, tweede lid, van de Participatiewet;</text:p>
              </text:list-item>
              <text:list-item text:style-override="id1-3-2-3-19-3-4">
                <text:number>•</text:number>
                <text:p text:style-name="al">personen met een uitkering op grond van de Wet inkomensvoorziening oudere en gedeeltelijk arbeidsongeschikte werkloze werknemers, en</text:p>
              </text:list-item>
              <text:list-item text:style-override="id1-3-2-3-19-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Wij kennen geen loonkostensubsidie toe aan niet-uitkeringsgerechtigden, optioneel kan het college dit wel doen aan kwetsbare jongeren zonder uitkering.</text:p>
            <text:p text:style-name="al"/>
          </text:section>
          <text:section text:name="divisie_id1-3-2-3-20" text:style-name="divisie">
            <text:p text:style-name="kop_level1">Artikel 10.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De methode die het college gebruikt om de loonwaarde van die persoon te bepalen is de methode die is vastgesteld door het regionale werkbedrijf van de arbeidsmarktregio Noordoost-Brabant. </text:p>
            <text:p text:style-name="al"/>
          </text:section>
          <text:section text:name="divisie_id1-3-2-3-21" text:style-name="divisie">
            <text:p text:style-name="kop_level1">Artikel 13.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eerste lid, van deze verordening moeten worden beëindigd. Om dit te voorkomen is in artikel 1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2" text:style-name="divisie">
            <text:p text:style-name="kop_level1">Voortzetten toegekende voorzieningen</text:p>
            <text:p text:style-name="al">Toegekende voorzieningen op grond van de Re-integratieverordening Participatiewet 2015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3"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 of als de voorziening is toegekend voor een kortere duur dan 12 maanden na inwerkingtreding van de verordening. Een voorziening dient immers niet langer te worden voortgezet dan de duur van de oorspronkelijke toekenning. </text:p>
            <text:p text:style-name="al">Ten aanzien van de voortgezette voorziening blijft de Re-integratieverordening Participatiewet 2015 van toepassing (artikel 13, vierde lid,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53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35</meta:user-defined>
    <meta:user-defined meta:name="OVERHEIDop.GmbID/DC.identifier">gmb-2017-535</meta:user-defined>
    <meta:user-defined meta:name="OVERHEID.TaxonomieBeleidsagenda/OVERHEID.category">Sociale zekerheid | Organisatie en beleid</meta:user-defined>
    <meta:user-defined meta:name="OVERHEID.Gemeente/DC.spatial">Mill en Sint Hubert</meta:user-defined>
    <meta:user-defined meta:name="DC.source">art. 6 lid 2 Pw;1.0:c:BWBR0015703&amp;artikel=6&amp;lid=2&amp;g=2016-12-08</meta:user-defined>
    <meta:user-defined meta:name="DC.source">art. 8a Wwb;1.0:c:BWBR0015703&amp;artikel=8a&amp;g=2016-12-08</meta:user-defined>
    <meta:user-defined meta:name="DC.source">art. 10b lid 4 Pw;1.0:c:BWBR0015703&amp;artikel=10b&amp;lid=4&amp;g=2016-12-08</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