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offerbakmarkt in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 mei 2017 </text:p>
            <text:p text:style-name="common-al">Kenmerk: MBW-17-0027</text:p>
            <text:p text:style-name="last-al">Bevestiging melding verzond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49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offerbakmarkt in Petten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99</meta:user-defined>
    <meta:user-defined meta:name="OVERHEIDop.GmbID/DC.identifier">gmb-2017-53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24 531440</meta:user-defined>
    <meta:user-defined meta:name="OVERHEIDop.versieInformatie"/>
  </office:meta>
</office:document-meta>
</file>