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Koningsdag in Waarland op de locatie Lantmanstraat, grasveld, in Waarland en Kerkstraat 63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7 april 2017</text:p>
            <text:p text:style-name="common-al">Kenmerk: MBW-17-0014</text:p>
            <text:p text:style-name="last-al">Bevestiging melding verzonden: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498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Koningsdag in Waarland op de locatie Lantmanstraat, grasveld, in Waarland en Kerkstraat 63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498</meta:user-defined>
    <meta:user-defined meta:name="OVERHEIDop.GmbID/DC.identifier">gmb-2017-534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EC 2</meta:user-defined>
    <meta:user-defined meta:name="OVERHEIDop.woonplaats">Waarland</meta:user-defined>
    <meta:user-defined meta:name="OVERHEIDop.straatnaam">Lantmanstraat</meta:user-defined>
    <meta:user-defined meta:name="OVERHEID.PostcodeHuisnummer/OVERHEIDop.postcodeHuisnummer">1738BJ 63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387 526762</meta:user-defined>
    <meta:user-defined meta:name="OVERHEID.EPSG28992/DC.spatial">117044 526730</meta:user-defined>
    <meta:user-defined meta:name="OVERHEIDop.versieInformatie"/>
  </office:meta>
</office:document-meta>
</file>