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ouden van een collecte voor The Young Spirit Singers uit Dirkshorn op de locatie Dirkshorn en Str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24 mei 2017</text:p>
            <text:p text:style-name="common-al">Kenmerk: APV-17-0096</text:p>
            <text:p text:style-name="last-al">Verzonden: 29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497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97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97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houden van een collecte voor The Young Spirit Singers uit Dirkshorn op de locatie Dirkshorn en Stro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3497</meta:user-defined>
    <meta:user-defined meta:name="OVERHEIDop.GmbID/DC.identifier">gmb-2017-534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EA 19</meta:user-defined>
    <meta:user-defined meta:name="OVERHEIDop.woonplaats">Schagen</meta:user-defined>
    <meta:user-defined meta:name="OVERHEIDop.straatnaam">Laan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05 533362</meta:user-defined>
    <meta:user-defined meta:name="OVERHEIDop.versieInformatie"/>
  </office:meta>
</office:document-meta>
</file>