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EN BRANDVEILIG GEBRUIK, LUNETTENLAAN 501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unettenlaan 501 G, uitbreiden en brandveilig gebruik van de winkel in gebouw 91, OV20171082; ingekomen 24 maart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49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EN BRANDVEILIG GEBRUIK, LUNETTENLAAN 501 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495</meta:user-defined>
    <meta:user-defined meta:name="OVERHEIDop.GmbID/DC.identifier">gmb-2017-53495</meta:user-defined>
    <meta:user-defined meta:name="OVERHEID.TaxonomieBeleidsagenda/OVERHEID.category">Bestuur | Organisatie en beleid</meta:user-defined>
    <meta:user-defined meta:name="OVERHEIDop.referentienummer">OV20171082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NT 501</meta:user-defined>
    <meta:user-defined meta:name="OVERHEIDop.woonplaats">Vught</meta:user-defined>
    <meta:user-defined meta:name="OVERHEIDop.straatnaam">Lunetten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5965 408513</meta:user-defined>
    <meta:user-defined meta:name="OVERHEIDop.versieInformatie"/>
  </office:meta>
</office:document-meta>
</file>