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MARGRIET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argrietlaan 39, uitbreiden van een inpandige berging, OV20171071, ingekomen 28 maart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49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9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MARGRIET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494</meta:user-defined>
    <meta:user-defined meta:name="OVERHEIDop.GmbID/DC.identifier">gmb-2017-53494</meta:user-defined>
    <meta:user-defined meta:name="OVERHEID.TaxonomieBeleidsagenda/OVERHEID.category">Bestuur | Organisatie en beleid</meta:user-defined>
    <meta:user-defined meta:name="OVERHEIDop.referentienummer">OV20171071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BT 39</meta:user-defined>
    <meta:user-defined meta:name="OVERHEIDop.woonplaats">Vught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90 408224</meta:user-defined>
    <meta:user-defined meta:name="OVERHEIDop.versieInformatie"/>
  </office:meta>
</office:document-meta>
</file>