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kappen van een boom, Schoolstraat 30, 1719 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7 maart 2017 besloten om de volgende aanvraag omgevingsvergunning te verlengen met een beslistermijn van 6 weken:</text:p>
            <text:p text:style-name="common-al">Het kappen van een boom op het perceel Schoolstraat 30, 1719 AV Aartswoud (ingediend op 2 februari 2017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9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kappen van een boom, Schoolstraat 30, 1719 AV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90</meta:user-defined>
    <meta:user-defined meta:name="OVERHEIDop.GmbID/DC.identifier">gmb-2017-5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V 30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34 528384</meta:user-defined>
    <meta:user-defined meta:name="OVERHEIDop.versieInformatie"/>
  </office:meta>
</office:document-meta>
</file>