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7-1-1">
      <style:table-column-properties style:rel-column-width="40*"/>
    </style:style>
    <style:style style:family="table-column" style:parent-style-name="colspec" style:name="id1-3-2-4-17-1-2">
      <style:table-column-properties style:rel-column-width="50*"/>
    </style:style>
    <style:style style:family="table-column" style:parent-style-name="colspec" style:name="id1-3-2-4-17-1-3">
      <style:table-column-properties style:rel-column-width="10*"/>
    </style:style>
    <style:style style:family="table-column" style:parent-style-name="colspec" style:name="id1-3-2-4-22-1-1">
      <style:table-column-properties style:rel-column-width="40*"/>
    </style:style>
    <style:style style:family="table-column" style:parent-style-name="colspec" style:name="id1-3-2-4-22-1-2">
      <style:table-column-properties style:rel-column-width="50*"/>
    </style:style>
    <style:style style:family="table-column" style:parent-style-name="colspec" style:name="id1-3-2-4-22-1-3">
      <style:table-column-properties style:rel-column-width="10*"/>
    </style: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Berg en Dal 2017</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24 januari 2017;</text:p>
            <text:p text:style-name="al">gelet op <text:a xlink:href="http://wetten.overheid.nl/jci1.3:c:BWBR0005416&amp;titeldeel=IV&amp;hoofdstuk=XIV&amp;artikel=212&amp;z=2017-01-01&amp;g=2017-01-01" xlink:type="simple">artikel 212 van de Gemeentewet</text:a>;</text:p>
          </text:section>
          <text:section text:name="afkondiging_id1-3-2-1-2" text:style-name="afkondiging">
            <text:p text:style-name="afkondiging_top"/>
            <text:p text:style-name="al">besluit vast te stellen de Financiële verordening Berg en Dal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 administratie:</text:p>
                  <text:section text:name="definitie_id1-3-2-2-1-2-3-1-3" text:style-name="definitie">
                    <text:p text:style-name="al">het systematisch verzamelen, vastleggen, verwerken en verstrekken van informatie ten behoeve van het besturen, functioneren en beheersen van de gemeentelijke organisatie en de verantwoording die daarover moet worden afgelegd.</text:p>
                  </text:section>
                </text:section>
                <text:section text:name="definitie-item_id1-3-2-2-1-2-3-2" text:style-name="definitie-item">
                  <text:p text:style-name="li.nr"/>
                  <text:p text:style-name="term">– overheidsbedrijf:</text:p>
                  <text:section text:name="definitie_id1-3-2-2-1-2-3-2-3" text:style-name="definitie">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section>
                </text:section>
              </text:section>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een programma-indeling voor die raadsperiode vaststellen.</text:p>
                </text:list-item>
                <text:list-item text:style-override="id1-3-2-2-2-2-3">
                  <text:number>2.</text:number>
                  <text:p text:style-name="al">De raad kan bij aanvang van iedere raadsperiode op voorstel van het college de taakvelden per programma vaststellen.</text:p>
                </text:list-item>
                <text:list-item text:style-override="id1-3-2-2-2-2-4">
                  <text:number>3.</text:number>
                  <text:p text:style-name="al">De raad kan op voorstel van het college per programma de beleidsindicatoren vaststellen. Het voorstel van het college bevat ten minste de verplichte beleidsindicatoren, bedoeld in <text:a xlink:href="http://wetten.overheid.nl/jci1.3:c:BWBR0014606&amp;hoofdstuk=IV&amp;titeldeel=4.2&amp;artikel=25&amp;z=2016-04-14&amp;g=2016-04-14" xlink:type="simple">artikel 25, tweede lid, onder a, van het Besluit begroting en verantwoording provincies</text:a> en gemeenten.</text:p>
                </text:list-item>
                <text:list-item text:style-override="id1-3-2-2-2-2-5">
                  <text:number>4.</text:number>
                  <text:p text:style-name="al">De raad kan bij aanvang van iedere raadsperiode vaststellen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aan de raad een kadernota aan met een voorstel voor het beleid en de financiële kaders van de begroting voor het volgende begrotingsjaar en de meerjarenraming. De raad stelt deze nota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het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desgewenst aan of hij een voorstel wil voor het wijzigen van de geautoriseerde lasten en baten van het programma, voor het wijzigen van het geautoriseerde investeringskrediet, of voor het bijstellen van het beleid.</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het lopende boekjaar.</text:p>
                </text:list-item>
                <text:list-item text:style-override="id1-3-2-2-2-6-3">
                  <text:number>2.</text:number>
                  <text:p text:style-name="al">De tussentijdse 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actuele ramingen van de baten en lasten van programma’s groter dan € 25.000 en/of die politiek relevant zijn, en van de investeringskredieten groter d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incidentele verplichtingen inzake de aan- en verkoop van goederen, werken en diensten groter dan € 50.000 die niet zijn voorzien in de begroting;</text:p>
                </text:list-item>
                <text:list-item text:style-override="id1-3-2-2-2-7-3-2">
                  <text:number>b.</text:number>
                  <text:p text:style-name="al">structurele verplichtingen inzake de aan- en verkoop van goederen, werken en diensten groter dan € 25.000 die niet zijn voorzien in de begroting;</text:p>
                </text:list-item>
                <text:list-item text:style-override="id1-3-2-2-2-7-3-3">
                  <text:number>c.</text:number>
                  <text:p text:style-name="al">het verstrekken van leningen, waarborgen en garanties groter dan € 100.000; en</text:p>
                </text:list-item>
                <text:list-item text:style-override="id1-3-2-2-2-7-3-4">
                  <text:number>d.</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 bestaand</text:p>
              <text:p text:style-name="al">Wanneer het Rijk de gemeente bericht dat alle gemeenten samen het collectieve aandeel van gemeenten in het EMU-tekort, bedoeld in <text:a xlink:href="http://wetten.overheid.nl/jci1.3:c:BWBR0034360&amp;artikel=3&amp;z=2015-07-22&amp;g=2015-07-22" xlink:type="simple">artikel 3, zesde lid, van de Wet houdbare overheidsfinanciën</text:a>,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 en rentebeleid bij deze verordening.</text:p>
                </text:list-item>
                <text:list-item text:style-override="id1-3-2-2-3-2-3">
                  <text:number>2.</text:number>
                  <text:p text:style-name="al">Kosten voor het afsluiten van geldleningen en saldo voor agio of disagio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elk van de volgende openstaande vorderingen op derden wordt een voorziening wegens oninbaarheid gevormd op inbaarheid van de openstaande vorderingen:</text:p>
                  <text:list text:style-name="id1-3-2-2-3-3-2-3">
                    <text:list-item text:style-override="id1-3-2-2-3-3-2-3-1">
                      <text:number>a.</text:number>
                      <text:p text:style-name="al">gemeentelijke belastingen, rioolheffing, afvalstoffenheffing, marktgelden, rechten en leges.</text:p>
                    </text:list-item>
                    <text:list-item text:style-override="id1-3-2-2-3-3-2-3-2">
                      <text:number>b.</text:number>
                      <text:p text:style-name="al">bijstandsverstrekking</text:p>
                    </text:list-item>
                    <text:list-item text:style-override="id1-3-2-2-3-3-2-3-3">
                      <text:number>c.</text:number>
                      <text:p text:style-name="al">overige vorderingen.</text:p>
                    </text:list-item>
                  </text:list>
                </text:list-item>
                <text:list-item text:style-override="id1-3-2-2-3-3-3">
                  <text:number>2.</text:number>
                  <text:p text:style-name="al">In de nota reserves en voorzieningen, zoals bedoeld in artikel 11, wordt aangegeven wat de berekeningswijze is voor de hoogte van elk in lid 1 genoemde voorziening.</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 nota reserves en voorzieningen aan. Deze nota wordt door de raad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
                </text:list-item>
                <text:list-item text:style-override="id1-3-2-2-3-4-3">
                  <text:number> 2. </text:number>
                  <text:p text:style-name="al">Bij een voorstel voor de instelling van een reserve of voorziening wordt indien van toepassing aangegeven:</text:p>
                  <text:list text:style-name="id1-3-2-2-3-4-3-3">
                    <text:list-item text:style-override="id1-3-2-2-3-4-3-3-1">
                      <text:number>a.</text:number>
                      <text:p text:style-name="al">het specifieke doel van de reserve/voorziening;</text:p>
                    </text:list-item>
                    <text:list-item text:style-override="id1-3-2-2-3-4-3-3-2">
                      <text:number>b.</text:number>
                      <text:p text:style-name="al">de voeding van de reserve/voorziening;</text:p>
                    </text:list-item>
                    <text:list-item text:style-override="id1-3-2-2-3-4-3-3-3">
                      <text:number>c.</text:number>
                      <text:p text:style-name="al">de maximale hoogte van de reserve/voorziening; en</text:p>
                    </text:list-item>
                    <text:list-item text:style-override="id1-3-2-2-3-4-3-3-4">
                      <text:number>d.</text:number>
                      <text:p text:style-name="al">de maximale looptijd.</text:p>
                    </text:list-item>
                  </text:list>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text:a xlink:href="http://decentrale.regelgeving.overheid.nl/cvdr/xhtmloutput/Historie/Berg%20en%20Dal/CVDR601244/CVDR601244_1.html" xlink:type="simple">kwijtscheldingsbeleid</text:a>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kosten van de economische categorieën 1.1 Salarissen en sociale lasten die worden besteed aan de desbetreffende goederen, werken, diensten en heffingen, gedeeld door de totale geraamde kosten van de economische categorieën 1.1 Salarissen en sociale lasten.</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ijfde lid. De uitkomst van dit percentage van de omslagrente wordt op een half procent naar boven afgerond.</text:p>
                </text:list-item>
                <text:list-item text:style-override="id1-3-2-2-3-5-6">
                  <text:number>5.</text:number>
                  <text:p text:style-name="al">Het rentepercentage voor de rentevergoeding over de reserves en voorzieningen in de omslagrente voor de kostprijsberekening als bedoeld in het vier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text:p>
                </text:list-item>
                <text:list-item text:style-override="id1-3-2-2-3-5-7">
                  <text:number>6.</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kan worden verhoogd met een opslag voor het debiteurenrisico.</text:p>
                </text:list-item>
                <text:list-item text:style-override="id1-3-2-2-3-5-8">
                  <text:number>7.</text:number>
                  <text:p text:style-name="al">In afwijking van het eerste lid worden bij vennootschapsbelastingplichtige activiteiten en grondexploitaties alleen de rentekosten voor de inzet van vreemd vermogen aan de kostprijs toegerekend. Bij projectfinanciering worde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Het college doet de raad jaarlijks een voorstel voor de hoogte van de gemeentelijke tarieven voor de belastingen, de rioolheffing, de afvalstoffenheffing, marktgelden, rechten en leges.</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text:a xlink:href="http://wetten.overheid.nl/jci1.3:c:BWBR0011987&amp;artikel=1&amp;z=2013-12-15&amp;g=2013-12-15" xlink:type="simple">artikel 1, onder c, van de Wet financiering decentrale overheden</text:a>.</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Weerstandsvermogen &amp; risicobeheersing</text:p>
              <text:p text:style-name="al">In een nota weerstandsvermogen en risicobeheersing stelt de raad aanvullende regels vast met betrekking tot weerstandsvermogen en risicobeheersing.</text:p>
            </text:section>
            <text:section text:name="artikel_id1-3-2-2-4-3" text:style-name="artikel">
              <text:p text:style-name="artikel_kop_titel"><text:span text:style-name="artikel_kop_label">Artikel</text:span> <text:span text:style-name="artikel_kop_nr">17.</text:span> Onderhoud kapitaalgoederen</text:p>
              <text:list text:style-name="id1-3-2-2-4-3-2">
                <text:list-item text:style-override="id1-3-2-2-4-3-2">
                  <text:number>1.</text:number>
                  <text:p text:style-name="al">Het college biedt de raad onderhoudsplannen voor de openbare ruimte aan. Deze plannen geven het kader weer voor het beoogde onderhoudsniveau, de planning van het onderhoud en de kosten van het onderhoud voor de openbare verlichting, speeltoestellen, wegen, en kunstwerken. De raad stelt deze plannen vast.</text:p>
                </text:list-item>
                <text:list-item text:style-override="id1-3-2-2-4-3-3">
                  <text:number>2.</text:number>
                  <text:p text:style-name="al">Het college biedt de raad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3-4">
                  <text:number>3.</text:number>
                  <text:p text:style-name="al">Het college biedt de raad een onderhoudsplan gebouwen aan. Het plan bevat voorstellen voor het te plegen onderhoud en de bijbehorende kosten aan de gemeentelijke gebouwen. De raad stelt het plan vast.</text:p>
                </text:list-item>
              </text:list>
            </text:section>
            <text:section text:name="artikel_id1-3-2-2-4-4" text:style-name="artikel">
              <text:p text:style-name="artikel_kop_titel"><text:span text:style-name="artikel_kop_label">Artikel</text:span> <text:span text:style-name="artikel_kop_nr">18.</text:span> Grondbeleid</text:p>
              <text:p text:style-name="al">Het college biedt de raad een nota grondbeleid aan. De raad stelt de nota vast. In de nota wordt aandacht besteed aan:</text:p>
              <text:list text:style-name="id1-3-2-2-4-4-3">
                <text:list-item text:style-override="id1-3-2-2-4-4-3-1">
                  <text:number>a.</text:number>
                  <text:p text:style-name="al">de strategische visie van het toekomstig grondbeleid van de gemeente;</text:p>
                </text:list-item>
                <text:list-item text:style-override="id1-3-2-2-4-4-3-2">
                  <text:number>b.</text:number>
                  <text:p text:style-name="al">te ontwikkelen en in ontwikkeling genomen projecten;</text:p>
                </text:list-item>
                <text:list-item text:style-override="id1-3-2-2-4-4-3-3">
                  <text:number>c.</text:number>
                  <text:p text:style-name="al">het verloop van de grondvoorraad;</text:p>
                </text:list-item>
                <text:list-item text:style-override="id1-3-2-2-4-4-3-4">
                  <text:number>d.</text:number>
                  <text:p text:style-name="al">de uitgangspunten voor de verkoopprijzen van gronden;</text:p>
                </text:list-item>
                <text:list-item text:style-override="id1-3-2-2-4-4-3-5">
                  <text:number>e.</text:number>
                  <text:p text:style-name="al">zakelijke rechten en huur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ieonderdelen;</text:p>
                </text:list-item>
                <text:list-item text:style-override="id1-3-2-2-5-2-3-2">
                  <text:number>b.</text:number>
                  <text:p text:style-name="al">het verstrekken van informatie over ontwikkelingen in de omvang van de vaste activa, voorraden, vorderingen, schulden, contracten, reserves, voorzieningen en verplichting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binnen de organisatie;</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college zorgt ten behoeve van het getrouwe beeld van de jaarrekening, bedoeld in <text:a xlink:href="http://wetten.overheid.nl/jci1.3:c:BWBR0005416&amp;titeldeel=IV&amp;hoofdstuk=XIV&amp;artikel=213&amp;z=2017-01-01&amp;g=2017-01-01" xlink:type="simple">artikel 213, derde lid, onder a, van de Gemeentewet</text:a>, en de rechtmatigheid van de baten en lasten en de balansmutaties, bedoeld in <text:a xlink:href="http://wetten.overheid.nl/jci1.3:c:BWBR0005416&amp;titeldeel=IV&amp;hoofdstuk=XIV&amp;artikel=213&amp;z=2017-01-01&amp;g=2017-01-01" xlink:type="simple">artikel 213, derde lid, onder b, van de Gemeentewet</text:a>,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 en overgangsrecht</text:p>
              <text:list text:style-name="id1-3-2-2-6-2-2">
                <text:list-item text:style-override="id1-3-2-2-6-2-2">
                  <text:number>1.</text:number>
                  <text:p text:style-name="al">De <text:a xlink:href="http://decentrale.regelgeving.overheid.nl/cvdr/xhtmloutput/Historie/Berg%20en%20Dal/CVDR354219/CVDR354219_1.html" xlink:type="simple">Financiële verordening Groesbeek 2015</text:a> wordt ingetrokken, met dien verstande dat zij van toepassing blijft op de jaarrekening en het jaarverslag en bijbehorende stukken van het begrotingsjaar voorafgaand aan het jaar waarin deze verordening in werking treedt.</text:p>
                </text:list-item>
                <text:list-item text:style-override="id1-3-2-2-6-2-3">
                  <text:number>2.</text:number>
                  <text:p text:style-name="al">Op investeringen in de openbare ruimte met maatschappelijk nut die voor 1 januari 2017 zijn gedaan, blijft de <text:a xlink:href="http://decentrale.regelgeving.overheid.nl/cvdr/xhtmloutput/Historie/Berg%20en%20Dal/CVDR354219/CVDR354219_1.html" xlink:type="simple">Financiële verordening Groesbeek 2015</text:a>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de dag na de dag van bekendmaking en werkt terug tot 1 januari 2017.</text:p>
                </text:list-item>
                <text:list-item text:style-override="id1-3-2-2-6-3-3">
                  <text:number>2.</text:number>
                  <text:p text:style-name="al">Deze verordening wordt aangehaald als: Financiële verordening Berg en Dal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9 maart 2017.</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Bijlage afschrijvings- en rentebeleid bij artikel 9</text:p>
          <text:p text:style-name="tussenkopvet">Afschrijvings- en rentebeleid algemeen</text:p>
          <text:p text:style-name="al">Investeringen met uitzondering van tractiemiddelen, gronden en terreinen met een verkrijgingsprijs van minder dan € 25.000 worden niet geactiveerd.</text:p>
          <text:p text:style-name="al"/>
          <text:p text:style-name="al">Op gronden en terreinen wordt niet afgeschreven.</text:p>
          <text:p text:style-name="al"/>
          <text:p text:style-name="al">Het eerste jaar van afschrijving vindt plaats een jaar na ingebruikname van het investeringsgoed of het object bedrijfsvaardig is opgeleverd dan wel een (deel) project gereed is.</text:p>
          <text:p text:style-name="al"/>
          <text:p text:style-name="al">De jaarlijkse rentelast wordt berekend op basis van de boekwaarde per 1 januari.</text:p>
          <text:p text:style-name="al"/>
          <text:p text:style-name="al">Op begrotingsbasis worden voor het eerste jaar van afschrijving de kapitaallasten voor 50% geraamd.</text:p>
          <text:p text:style-name="tussenkopvet">Afschrijvingsbeleid immateriële vaste activa</text:p>
          <text:p text:style-name="al">De volgende immateriële vaste activa worden lineair afgeschreven in:</text:p>
          <text:list text:style-name="id1-3-2-4-14">
            <text:list-item text:style-override="id1-3-2-4-14-1">
              <text:number>a.</text:number>
              <text:p text:style-name="al">maximaal 40 jaar: bijdragen aan activa in eigendom van derden;</text:p>
            </text:list-item>
            <text:list-item text:style-override="id1-3-2-4-14-2">
              <text:number>b.</text:number>
              <text:p text:style-name="al">5 jaar: kosten voor onderzoek en ontwikkeling;</text:p>
            </text:list-item>
            <text:list-item text:style-override="id1-3-2-4-14-3">
              <text:number>c.</text:number>
              <text:p text:style-name="al">5 jaar: computerapplicaties, digitale kaarten en foto’s;</text:p>
            </text:list-item>
          </text:list>
          <text:p text:style-name="tussenkopvet">Afschrijvingsbeleid materiële vaste activa met economisch nut</text:p>
          <text:p text:style-name="al">De volgende materiële vaste activa met economisch nut worden lineair afgeschreven in een aantal jaren zoals in onderstaande tabel aangegev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Afvalinzameling</text:p>
                </table:table-cell>
                <table:table-cell table:style-name="cell_frame_all" table:number-rows-spanned="1" table:number-columns-spanned="1">
                  <text:p text:style-name="table_al">Inzamelmiddelen afval </text:p>
                  <text:p text:style-name="table_al">Ondergrondse containers, binnenelement </text:p>
                  <text:p text:style-name="table_al">Ondergrondse containers, buitenput</text:p>
                </table:table-cell>
                <table:table-cell table:style-name="cell_frame_all" table:number-rows-spanned="1" table:number-columns-spanned="1">
                  <text:p text:style-name="table_al">10 </text:p>
                  <text:p text:style-name="table_al">10 </text:p>
                  <text:p text:style-name="table_al">20</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Gebouwen </text:p>
                  <text:p text:style-name="table_al">Noodlokalen </text:p>
                  <text:p text:style-name="table_al">Dakbedekking </text:p>
                  <text:p text:style-name="table_al">Renovatie </text:p>
                  <text:p text:style-name="table_al">Zonnepanelen</text:p>
                </table:table-cell>
                <table:table-cell table:style-name="cell_frame_all" table:number-rows-spanned="1" table:number-columns-spanned="1">
                  <text:p text:style-name="table_al">40 </text:p>
                  <text:p text:style-name="table_al">15 </text:p>
                  <text:p text:style-name="table_al">15 </text:p>
                  <text:p text:style-name="table_al">25 </text:p>
                  <text:p text:style-name="table_al">10</text:p>
                </table:table-cell>
              </table:table-row>
              <table:table-row table:style-name="row">
                <table:table-cell table:style-name="cell_frame_all" table:number-rows-spanned="1" table:number-columns-spanned="1">
                  <text:p text:style-name="table_al">Informatie Communicatie Technologie</text:p>
                </table:table-cell>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Bureaustoelen </text:p>
                  <text:p text:style-name="table_al">Bureaus </text:p>
                  <text:p text:style-name="table_al">Kasten </text:p>
                  <text:p text:style-name="table_al">Overig meubilair </text:p>
                  <text:p text:style-name="table_al">CV-installatie </text:p>
                  <text:p text:style-name="table_al">Klimaatregeling </text:p>
                  <text:p text:style-name="table_al">Telefooninstallatie </text:p>
                  <text:p text:style-name="table_al">Geluidsinstallatie raadzaal</text:p>
                </table:table-cell>
                <table:table-cell table:style-name="cell_frame_all" table:number-rows-spanned="1" table:number-columns-spanned="1">
                  <text:p text:style-name="table_al">8 </text:p>
                  <text:p text:style-name="table_al">15 </text:p>
                  <text:p text:style-name="table_al">20 </text:p>
                  <text:p text:style-name="table_al">15 </text:p>
                  <text:p text:style-name="table_al">15 </text:p>
                  <text:p text:style-name="table_al">15 </text:p>
                  <text:p text:style-name="table_al">8 </text:p>
                  <text:p text:style-name="table_al">10</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Stroomvoorzie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Onderwijsleerpakketten (eerste inrichting) </text:p>
                  <text:p text:style-name="table_al">Speeltoestellen </text:p>
                  <text:p text:style-name="table_al">Meubilair (eerste inrichting)</text:p>
                </table:table-cell>
                <table:table-cell table:style-name="cell_frame_all" table:number-rows-spanned="1" table:number-columns-spanned="1">
                  <text:p text:style-name="table_al">8 </text:p>
                  <text:p text:style-name="table_al">10 </text:p>
                  <text:p text:style-name="table_al">20</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Vrijvervalriolen </text:p>
                  <text:p text:style-name="table_al">Drukriolering (bouwkundig) </text:p>
                  <text:p text:style-name="table_al">Drukriolering (mechanisch/elektrisch) </text:p>
                  <text:p text:style-name="table_al">Gemalen (bouwkundig) </text:p>
                  <text:p text:style-name="table_al">Gemalen (mechanisch/elektrisch) </text:p>
                  <text:p text:style-name="table_al">Milieumaatregelen </text:p>
                  <text:p text:style-name="table_al">Grondwatermaatregelen </text:p>
                  <text:p text:style-name="table_al">Persleidingen</text:p>
                </table:table-cell>
                <table:table-cell table:style-name="cell_frame_all" table:number-rows-spanned="1" table:number-columns-spanned="1">
                  <text:p text:style-name="table_al">50 </text:p>
                  <text:p text:style-name="table_al">50 </text:p>
                  <text:p text:style-name="table_al">15 </text:p>
                  <text:p text:style-name="table_al">50 </text:p>
                  <text:p text:style-name="table_al">10 </text:p>
                  <text:p text:style-name="table_al">50 </text:p>
                  <text:p text:style-name="table_al">50 </text:p>
                  <text:p text:style-name="table_al">50</text:p>
                </table:table-cell>
              </table:table-row>
              <table:table-row table:style-name="row">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Speeltoestellen (attractiebeslu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ext:p text:style-name="table_al">Sportvloeren en vloerpotten </text:p>
                  <text:p text:style-name="table_al">Deuren en sportmateriaal </text:p>
                  <text:p text:style-name="table_al">Elektronisch scorebord </text:p>
                  <text:p text:style-name="table_al">Publiekstribune</text:p>
                </table:table-cell>
                <table:table-cell table:style-name="cell_frame_all" table:number-rows-spanned="1" table:number-columns-spanned="1">
                  <text:p text:style-name="table_al">20 </text:p>
                  <text:p text:style-name="table_al">15 </text:p>
                  <text:p text:style-name="table_al">15 </text:p>
                  <text:p text:style-name="table_al">20</text:p>
                </table:table-cell>
              </table:table-row>
              <table:table-row table:style-name="row">
                <table:table-cell table:style-name="cell_frame_all" table:number-rows-spanned="1" table:number-columns-spanned="1">
                  <text:p text:style-name="table_al">Verkiezingen</text:p>
                </table:table-cell>
                <table:table-cell table:style-name="cell_frame_all" table:number-rows-spanned="1" table:number-columns-spanned="1">
                  <text:p text:style-name="table_al">Stem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ertuigen, machines en gereedschappen (tractie)</text:p>
                </table:table-cell>
                <table:table-cell table:style-name="cell_frame_all" table:number-rows-spanned="1" table:number-columns-spanned="1">
                  <text:p text:style-name="table_al">Personen- en vrachtauto’s, tractor </text:p>
                  <text:p text:style-name="table_al">Hoogwerker </text:p>
                  <text:p text:style-name="table_al">Hogedruk waterreiniger </text:p>
                  <text:p text:style-name="table_al">Riool reinigingsmachine </text:p>
                  <text:p text:style-name="table_al">Veegmachine, kooimaaier </text:p>
                  <text:p text:style-name="table_al">Zoutstrooiers </text:p>
                  <text:p text:style-name="table_al">Sneeuwploegen/schuiven </text:p>
                  <text:p text:style-name="table_al">Natzoutmengers </text:p>
                  <text:p text:style-name="table_al">Bandtransporteur </text:p>
                  <text:p text:style-name="table_al">Trilplaat </text:p>
                  <text:p text:style-name="table_al">Hefbrug</text:p>
                </table:table-cell>
                <table:table-cell table:style-name="cell_frame_all" table:number-rows-spanned="1" table:number-columns-spanned="1">
                  <text:p text:style-name="table_al">8 </text:p>
                  <text:p text:style-name="table_al">10 </text:p>
                  <text:p text:style-name="table_al">8 </text:p>
                  <text:p text:style-name="table_al">5 </text:p>
                  <text:p text:style-name="table_al">8 </text:p>
                  <text:p text:style-name="table_al">8 </text:p>
                  <text:p text:style-name="table_al">10 </text:p>
                  <text:p text:style-name="table_al">15 </text:p>
                  <text:p text:style-name="table_al">10 </text:p>
                  <text:p text:style-name="table_al">10 </text:p>
                  <text:p text:style-name="table_al">12</text:p>
                </table:table-cell>
              </table:table-row>
            </table:table>
            <text:p text:style-name="table_bottom"/>
          </text:section>
          <text:p text:style-name="al"/>
          <text:p text:style-name="tussenkopvet">Afschrijvingsbeleid materiële vaste activa met maatschappelijk nut</text:p>
          <text:p text:style-name="al"/>
          <text:p text:style-name="al">De volgende materiële vaste activa met maatschappelijk nut worden lineair afgeschreven in een aantal jaren zoals in onderstaande tabel aangegev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Aanleg en reconstructie van wegen, straten, pleinen, rotondes, parkeerplaatsen, fiets- en voetpaden </text:p>
                  <text:p text:style-name="table_al">Groenvoorzieningen </text:p>
                  <text:p text:style-name="table_al">Openbare verlichting </text:p>
                  <text:p text:style-name="table_al">Abri’s </text:p>
                  <text:p text:style-name="table_al">Verkeersregelinstallaties </text:p>
                  <text:p text:style-name="table_al">Bewegwijzering</text:p>
                </table:table-cell>
                <table:table-cell table:style-name="cell_frame_all" table:number-rows-spanned="1" table:number-columns-spanned="1">
                  <text:p text:style-name="table_al">25 </text:p>
                  <text:p text:style-name="table_al"/>
                  <text:p text:style-name="table_al">25 </text:p>
                  <text:p text:style-name="table_al">15 </text:p>
                  <text:p text:style-name="table_al">15 </text:p>
                  <text:p text:style-name="table_al">15 </text:p>
                  <text:p text:style-name="table_al">15</text:p>
                </table:table-cell>
              </table:table-row>
              <table:table-row table:style-name="row">
                <table:table-cell table:style-name="cell_frame_all" table:number-rows-spanned="1" table:number-columns-spanned="1">
                  <text:p text:style-name="table_al">Sportparken</text:p>
                </table:table-cell>
                <table:table-cell table:style-name="cell_frame_all" table:number-rows-spanned="1" table:number-columns-spanned="1">
                  <text:p text:style-name="table_al">Natuurgrasveld </text:p>
                  <text:p text:style-name="table_al">Kunstgrasveld, semiwater </text:p>
                  <text:p text:style-name="table_al">Kunstgrasveld, toplaag </text:p>
                  <text:p text:style-name="table_al">Kunstgrasveld, onderlaag </text:p>
                  <text:p text:style-name="table_al">Asfaltveld, toplaag </text:p>
                  <text:p text:style-name="table_al">Asfaltveld, onderlaag </text:p>
                  <text:p text:style-name="table_al">Was- en kleedaccommodaties </text:p>
                  <text:p text:style-name="table_al">Gaas ballenvangers </text:p>
                  <text:p text:style-name="table_al">Veld- en terreinafscheiding </text:p>
                  <text:p text:style-name="table_al">Verharding, looppaden </text:p>
                  <text:p text:style-name="table_al">Lichtmasten </text:p>
                  <text:p text:style-name="table_al">Veldverlichting (armaturen) </text:p>
                  <text:p text:style-name="table_al">Beregeningsinstallatie </text:p>
                  <text:p text:style-name="table_al">Drainage</text:p>
                </table:table-cell>
                <table:table-cell table:style-name="cell_frame_all" table:number-rows-spanned="1" table:number-columns-spanned="1">
                  <text:p text:style-name="table_al">20 </text:p>
                  <text:p text:style-name="table_al">10 </text:p>
                  <text:p text:style-name="table_al">10 </text:p>
                  <text:p text:style-name="table_al">30 </text:p>
                  <text:p text:style-name="table_al">15 </text:p>
                  <text:p text:style-name="table_al">30 </text:p>
                  <text:p text:style-name="table_al">25 </text:p>
                  <text:p text:style-name="table_al">30 </text:p>
                  <text:p text:style-name="table_al">40 </text:p>
                  <text:p text:style-name="table_al">15 </text:p>
                  <text:p text:style-name="table_al">40 </text:p>
                  <text:p text:style-name="table_al">25 </text:p>
                  <text:p text:style-name="table_al">10 </text:p>
                  <text:p text:style-name="table_al">25</text:p>
                </table:table-cell>
              </table:table-row>
            </table:table>
            <text:p text:style-name="table_bottom"/>
          </text:section>
        </text:section>
        <text:section text:name="bijlage_id1-3-2-5" text:style-name="bijlage">
          <text:p text:style-name="bijlage_top"/>
          <text:p text:style-name="hoofdstuk_kop">Toelichting op de artikelen</text:p>
          <text:p text:style-name="tussenkopvet">Artikel 1. Begripsbepaling</text:p>
          <text:p text:style-name="al">Het begrip administratie is gedefinieerd ten behoeve van artikel 19 van de verordening.</text:p>
          <text:p text:style-name="al">Het begrip overheidsbedrijf is gedefinieerd om in artikel 13 van de verordening nadere invulling te kunnen geven aan de verplichtingen die volgen uit de Mededingingswet voor het vaststellen van de hoogte van prijzen.</text:p>
          <text:p text:style-name="tussenkopvet">Artikel 2. Programma-indeling</text:p>
          <text:p text:style-name="al">Dit artikel bevat bepalingen over de inrichting van de begroting en de jaarstukken. De indeling van de programma’s kunnen bij aanvang van iedere raadsperiode door de raad worden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kan vaststellen. Het is het zogenaamde SMART maken van de begroting. Wat de verplichte beleidsindicatoren zijn, volgt uit de (ministeriële) <text:span text:style-name="nadrukcur">Regeling vaststelling beleidsindicatoren door gemeenten in programma’s en programmaverantwoording</text:span>. Deze vindt zijn grondslag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blijven. 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tussenkopvet">Artikel 3. Inrichting begroting en jaarstukken</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In het derde lid wordt voor de jaarrekening het inzicht in de uitputting van investeringskredieten geregeld.</text:p>
          <text:p text:style-name="tussenkopvet">Artikel 4. Kaders begroting</text:p>
          <text:p text:style-name="al">Dit artikel bepaalt, dat de gemeenteraad vooraf aan het opstellen van de begroting een kadernota vaststelt. Hierin zijn de hoofdlijnen voor het beleid en de financiële kaders voor de komende jaren vastgelegd. Dit in aanvulling op de bepalingen van de artikelen 189 en 193 van de Gemeentewet, en het BBV. De kadernota geeft richting aan het college voor het opstellen van de begroting en de meerjarenraming.</text:p>
          <text:p text:style-name="tussenkopvet">Artikel 5. Autorisatie begroting en investeringskredieten</text:p>
          <text:p text:style-name="al">Artikel 5 bevat regels voor de autorisatie van de baten en lasten in de begroting en van de investeringskredieten. 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eerste lid).</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derde lid) van geautoriseerde lasten en investeringskredieten en dreigende onderschrijdingen van geautoriseerde baten bij het bekend worden aan de raad te melden. De raad kan dan besluiten of het budget moet worden gewijzigd en/of dat het beleid moet worden bijgesteld.</text:p>
          <text:p text:style-name="al">Voor het behandelen van de daadwerkelijke begrotingswijzigingen en bijstellingen van beleid is er voor gekozen deze mee te nemen bij de behandeling van de tussenrapportages (vierde lid).</text:p>
          <text:p text:style-name="al">Het vijfde lid van het artikel regelt de autorisatie van de investeringskredieten anders dan bij vaststelling van de begroting. Gedurende het begrotingsjaar kan een nieuwe investeringsvoornemen op tafel komen, dat bij het opstellen van de begroting niet was voorzien.</text:p>
          <text:p text:style-name="tussenkopvet">Artikel 6. Tussentijdse rapportage</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text:p>
          <text:p text:style-name="al">Het tweede lid bevat bepalingen over de minimale inhoud van de rapportage, waarbij informatie over de grondexploitatie valt onder de investeringskredieten.</text:p>
          <text:p text:style-name="al">Het derde lid bepaalt, welke afwijkingen ten opzichte van de begroting het college in de tussentijdse rapportages moet toelichten.</text:p>
          <text:p text:style-name="tussenkopvet">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vet">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vet">Artikel 9. 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te verwachten gebruiksduur. Indien dit wordt nagelaten, wordt het getrouwe beeld van de jaarrekening en het inzicht dat de begroting moet verschaffen aangetast.</text:p>
          <text:p text:style-name="tussenkopvet">Artikel 10. Voorziening voor oninbare vorderingen</text:p>
          <text:p text:style-name="al">Voor de oninbaarheid van vorderingen moet een gemeente een voorziening vormen. Bij het artikel is onderscheid gemaakt tussen voorzieningen voor:</text:p>
          <text:list text:style-name="id1-3-2-5-40">
            <text:list-item text:style-override="id1-3-2-5-40-1">
              <text:number>a.</text:number>
              <text:p text:style-name="al">gemeentelijke belastingen, heffingen, rechten, leges;</text:p>
            </text:list-item>
            <text:list-item text:style-override="id1-3-2-5-40-2">
              <text:number>b.</text:number>
              <text:p text:style-name="al">bijstandsverstrekkingen;</text:p>
            </text:list-item>
            <text:list-item text:style-override="id1-3-2-5-40-3">
              <text:number>c.</text:number>
              <text:p text:style-name="al">overige vorderingen.</text:p>
            </text:list-item>
          </text:list>
          <text:p text:style-name="al">De nota reserves en voorzieningen bevat regels voor het berekenen van de hoogte van deze voorzieningen. Vorderingen van de gemeente kunnen individueel worden beoordeeld op oninbaarheid. Dit is zeer bewerkelijk en daarom wordt veelal ervoor gekozen dat de grootte van een voorziening wordt bepaald op basis van het historisch percentage van oninbaarheid.</text:p>
          <text:p text:style-name="al">Wel zal een accountant eisen, dat de grote bedragen onder deze vorderingen toch individueel worden beoordeeld.</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tussenkopvet">Artikel 11. Reserves en voorzieningen</text:p>
          <text:p text:style-name="al">Het eerste lid bepaalt, dat het college een nota over de reserves en voorzieningen aan de raad aanbiedt. Met het vaststellen van deze nota stelt de raad de kaders vast voor de vorming van reserves en voorzieningen.</text:p>
          <text:p text:style-name="al">In het tweede lid is vermeld welke gegevens per reserve en voorziening bij de instelling daarvan moeten worden aangegeven.</text:p>
          <text:p text:style-name="tussenkopvet">Artikel 12.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 de totale personeelslasten.</text:p>
          <text:p text:style-name="al">Het vierde, vijfde, zesde en zevende lid handelt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text:p>
          <text:p text:style-name="al">Het vier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vijfde lid geeft de berekeningswijze van het rentepercentage voor de rentevergoeding over de reserves en voorzieningen voor het berekenen van de omslagrente van het vierde lid.</text:p>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text:p>
          <text:p text:style-name="al">Het zeven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van de Commissie BBV.</text:p>
          <text:p text:style-name="tussenkopvet">Artikel 13.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het gemeente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t een aantal uitzonderingen. Deze uitzonderingen worden in het vierde lid opgesomd.</text:p>
          <text:p text:style-name="tussenkopvet">Artikel 14. Vaststelling hoogte belastingen, rechten, heffingen en prijzen</text:p>
          <text:p text:style-name="al">Het vaststellen van de tarieven voor belastingen, marktgelden, rechten, leges en heffingen is een bevoegdheid van de raad. Deze bevoegdheid kan niet worden gedelegeerd (artikel 156 van de Gemeentewet). De raad stelt de tarieven jaarlijks vast. Eventueel kan overwogen worden om ook de verordening ‘kwijtschelding gemeentelijke belastingen’ jaarlijks te herzien.</text:p>
          <text:p text:style-name="tussenkopvet">Artikel 15. Financieringsfunctie</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0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Het college heeft het financieringsbeleid uitgewerkt en dit vastgelegd in een financieringsstatuut.</text:p>
          <text:p text:style-name="tussenkopvet">Hoofdstuk 4. Paragrafen</text:p>
          <text:p text:style-name="al">In artikelen 16 tot en met 21 van het BBV wordt weergegeven wat er in de paragrafen lokale heffingen, weerstandsvermogen en risicobeheersing, onderhoud kapitaalgoederen, financiering, bedrijfsvoering, verbonden partijen en grondbeleid ten minste in de begroting moet staan. In de financiële verordening kan de raad bepalen, dat hij ook over aanvullende zaken met betrekking tot de paragrafen wil worden geïnformeerd. Hoofdstuk 4 van de financiële verordening geeft hier invulling aan.</text:p>
          <text:p text:style-name="tussenkopvet">Artikel 16. Weerstandsvermogen &amp; risicobeheersing</text:p>
          <text:p text:style-name="al">In artikel 11 van het BBV staat welke informatie de paragraaf weerstandsvermogen en risicobeheersing in elk geval moet bevatten. In dit artikel 16 is bepaald, dat de raad in een nota aanvullende regels vaststelt met betrekking tot weerstandsvermogen en risicobeheersing.</text:p>
          <text:p text:style-name="tussenkopvet">Artikel 17. Onderhoud kapitaalgoederen</text:p>
          <text:p text:style-name="al">In artikel 12 van het BBV staat welke informatie de paragraaf onderhoud kapitaalgoederen in elk geval moet bevatten. In het eerste lid van artikel 17 wordt de aanvullende informatievraag van de raad voor deze paragraaf geformuleerd. Het tweede, derde en vierde lid bevat bepalingen waaruit volgt, dat het college de raad onderhoudsplannen aanbiedt over respectievelijk het onderhoud openbare ruimte, het onderhoud riolering en het onderhoud gebouwen. Hiermee kan de raad de kaders voor het toekomstige onderhoudsniveau vaststellen.</text:p>
          <text:p text:style-name="tussenkopvet">Artikel 18. Grondbeleid</text:p>
          <text:p text:style-name="al">Artikel 18 bepaalt, dat het college aan de raad een nota grondbeleid aanbiedt. Met de nota kan de raad de kaders voor het toekomstig grondbeleid vaststellen.</text:p>
          <text:p text:style-name="tussenkopvet">Artikel 19. Administratie</text:p>
          <text:p text:style-name="al">Onder artikel 19 zijn algemene bepalingen opgenomen voor de inrichting van de gemeentelijke administratie. Op hoofdlijnen wordt opgedragen welke gegevens systematisch moeten worden vastgelegd en aan welke eisen deze gegevens en de vastlegging ervan moeten voldoen.</text:p>
          <text:p text:style-name="tussenkopvet">Artikel 20. Financiële organisatie</text:p>
          <text:p text:style-name="al">Artikel 20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0 geeft een opsomming op welke terreinen van de financiële organisatie het college beleid en interne regels moet stellen. Om hier invulling aan te geven ligt het voor de hand, dat het college een organisatiebesluit en een financierings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unnen steunen bij het onderzoek naar de rechtmatigheid van de beheershandelingen met een financieel gevolg en de getrouwheid van de jaarrekening.</text:p>
          <text:p text:style-name="tussenkopvet">Artikel 21. Interne controle</text:p>
          <text:p text:style-name="al">De accountant toetst jaarlijks of de gemeenterekening een getrouw beeld geeft van de gemeentelijke financiën en of de (financiële) beheershandelingen die eraan ten grondslag liggen, rechtmatig zijn verlopen. Het eerste lid van artikel 21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jaarlijks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text:p>
          <text:p text:style-name="tussenkopvet">Artikel 22. Intrekken oude verordening en overgangsrecht</text:p>
          <text:p text:style-name="al">Bij het inwerkingtreden van de nieuwe verordening moet de oude worden ingetrokken. Volgens de Gemeentewet is een begrotingsjaar gelijk aan een kalenderjaar. In begrotingsjaar 2017 worden de jaarstukken 2016 vastgesteld, wordt uitvoering gegeven aan de begroting voor het jaar 2017 en wordt tot slot de begroting voor het jaar 2018 vastgesteld. De nieuwe verordening is van toepassing op alle stukken die betrekking hebben op het begrotingsjaar 2017 en later.</text:p>
          <text:p text:style-name="al">De oude verordening is ondanks het intrekken nog wel van toepassing op de jaarstukken 2016. Hiervoor is in artikel 22 een overgangsbepaling opgenomen.</text:p>
          <text:p text:style-name="tussenkopvet">Artikel 23. Inwerkingtreding en citeertitel</text:p>
          <text:p text:style-name="al">Met ingang van 1 januari 2017 gelden vanwege de wijzigingen van het BBV andere bepalingen voor het activeren en afschrijven van nieuwe investeringen met maatschappelijk nut. In het tweede lid van artikel 23 is een overgangsbepaling opgenomen. Voor investeringen met maatschappelijk nut vóór 2017 zijn de bepalingen uit de oude financiële verordening nog van kracht.</text:p>
          <text:p text:style-name="tussenkopvet">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48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8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8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83</meta:user-defined>
    <meta:user-defined meta:name="OVERHEIDop.GmbID/DC.identifier">gmb-2017-53483</meta:user-defined>
    <meta:user-defined meta:name="OVERHEID.TaxonomieBeleidsagenda/OVERHEID.category">Financiën | Organisatie en beleid</meta:user-defined>
    <meta:user-defined meta:name="OVERHEID.Gemeente/DC.spatial">Berg en Dal</meta:user-defined>
    <meta:user-defined meta:name="DC.source">artikel 212 van de Gemeentewet;1.0:c:BWBR0005416&amp;artikel=212&amp;g=2017-01-01</meta:user-defined>
    <meta:user-defined meta:name="OVERHEIDop.referentienummer">Z-16-49407</meta:user-defined>
    <meta:user-defined meta:name="DCTERMS.alternative">Financiële verordening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4-04</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847_1</meta:user-defined>
    <meta:user-defined meta:name="OVERHEIDop.versieInformatie"/>
  </office:meta>
</office:document-meta>
</file>