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tijdelijk gebruik van een terrein met agrarische bestemming voor een evenement, Herenweg 100, 1718 AH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8 maart 2017 besloten om de volgende aanvraag omgevingsvergunning te verlengen met een beslistermijn van 6 weken:</text:p>
            <text:p text:style-name="common-al">het tijdelijk gebruik van een terrein met agrarische bestemming voor een evenement op het perceel Herenweg 100, 1718 AH Hoogwoud (ingediend 6 februari 2017).</text:p>
            <text:p text:style-name="last-al">Tegen het verlengen van de beslistermij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482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8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8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tijdelijk gebruik van een terrein met agrarische bestemming voor een evenement, Herenweg 100, 1718 AH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482</meta:user-defined>
    <meta:user-defined meta:name="OVERHEIDop.GmbID/DC.identifier">gmb-2017-53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H 100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28 527321</meta:user-defined>
    <meta:user-defined meta:name="OVERHEIDop.versieInformatie"/>
  </office:meta>
</office:document-meta>
</file>