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opbouw, Toevlucht 8 b, 1715 KH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aart 2017 een omgevingsvergunning verleend voor het plaatsen van een dakopbouw op het perceel Toevlucht 8 b, 1715 KH te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8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opbouw, Toevlucht 8 b, 1715 KH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80</meta:user-defined>
    <meta:user-defined meta:name="OVERHEIDop.GmbID/DC.identifier">gmb-2017-5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H 8b</meta:user-defined>
    <meta:user-defined meta:name="OVERHEIDop.woonplaats">Spanbroek</meta:user-defined>
    <meta:user-defined meta:name="OVERHEIDop.straatnaam">Toevluch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42 523441</meta:user-defined>
    <meta:user-defined meta:name="OVERHEIDop.versieInformatie"/>
  </office:meta>
</office:document-meta>
</file>